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696" calcext:value-type="float">
            <text:p>59696</text:p>
          </table:table-cell>
          <table:table-cell table:style-name="ce3" office:value-type="float" office:value="171454" calcext:value-type="float">
            <text:p>171454</text:p>
          </table:table-cell>
          <table:table-cell table:style-name="ce3" office:value-type="float" office:value="86441" calcext:value-type="float">
            <text:p>86441</text:p>
          </table:table-cell>
          <table:table-cell table:style-name="ce3" office:value-type="float" office:value="84945" calcext:value-type="float">
            <text:p>84945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792" calcext:value-type="float">
            <text:p>7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4334" calcext:value-type="float">
            <text:p>4334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2151" calcext:value-type="float">
            <text:p>21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7151" calcext:value-type="float">
            <text:p>7151</text:p>
          </table:table-cell>
          <table:table-cell table:style-name="ce5" office:value-type="float" office:value="3643" calcext:value-type="float">
            <text:p>3643</text:p>
          </table:table-cell>
          <table:table-cell table:style-name="ce5" office:value-type="float" office:value="3508" calcext:value-type="float">
            <text:p>3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6349" calcext:value-type="float">
            <text:p>6349</text:p>
          </table:table-cell>
          <table:table-cell table:style-name="ce5" office:value-type="float" office:value="3171" calcext:value-type="float">
            <text:p>3171</text:p>
          </table:table-cell>
          <table:table-cell table:style-name="ce5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8361" calcext:value-type="float">
            <text:p>8361</text:p>
          </table:table-cell>
          <table:table-cell table:style-name="ce4" office:value-type="float" office:value="4144" calcext:value-type="float">
            <text:p>4144</text:p>
          </table:table-cell>
          <table:table-cell table:style-name="ce4" office:value-type="float" office:value="4217" calcext:value-type="float">
            <text:p>42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02" calcext:value-type="float">
            <text:p>3002</text:p>
          </table:table-cell>
          <table:table-cell table:style-name="ce5" office:value-type="float" office:value="7441" calcext:value-type="float">
            <text:p>7441</text:p>
          </table:table-cell>
          <table:table-cell table:style-name="ce5" office:value-type="float" office:value="3659" calcext:value-type="float">
            <text:p>3659</text:p>
          </table:table-cell>
          <table:table-cell table:style-name="ce5" office:value-type="float" office:value="3782" calcext:value-type="float">
            <text:p>3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445" calcext:value-type="float">
            <text:p>14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5287" calcext:value-type="float">
            <text:p>5287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593" calcext:value-type="float">
            <text:p>159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5499" calcext:value-type="float">
            <text:p>5499</text:p>
          </table:table-cell>
          <table:table-cell table:style-name="ce5" office:value-type="float" office:value="2729" calcext:value-type="float">
            <text:p>2729</text:p>
          </table:table-cell>
          <table:table-cell table:style-name="ce5" office:value-type="float" office:value="2702" calcext:value-type="float">
            <text:p>2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390" calcext:value-type="float">
            <text:p>13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8002" calcext:value-type="float">
            <text:p>8002</text:p>
          </table:table-cell>
          <table:table-cell table:style-name="ce5" office:value-type="float" office:value="3921" calcext:value-type="float">
            <text:p>3921</text:p>
          </table:table-cell>
          <table:table-cell table:style-name="ce5" office:value-type="float" office:value="4081" calcext:value-type="float">
            <text:p>4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7605" calcext:value-type="float">
            <text:p>7605</text:p>
          </table:table-cell>
          <table:table-cell table:style-name="ce4" office:value-type="float" office:value="3774" calcext:value-type="float">
            <text:p>3774</text:p>
          </table:table-cell>
          <table:table-cell table:style-name="ce4" office:value-type="float" office:value="3831" calcext:value-type="float">
            <text:p>38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5974" calcext:value-type="float">
            <text:p>5974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3048" calcext:value-type="float">
            <text:p>3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5742" calcext:value-type="float">
            <text:p>5742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536" calcext:value-type="float">
            <text:p>15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5152" calcext:value-type="float">
            <text:p>5152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2456" calcext:value-type="float">
            <text:p>2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2773" calcext:value-type="float">
            <text:p>2773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244" calcext:value-type="float">
            <text:p>12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28" calcext:value-type="float">
            <text:p>2028</text:p>
          </table:table-cell>
          <table:table-cell table:style-name="ce5" office:value-type="float" office:value="6011" calcext:value-type="float">
            <text:p>6011</text:p>
          </table:table-cell>
          <table:table-cell table:style-name="ce5" office:value-type="float" office:value="3088" calcext:value-type="float">
            <text:p>3088</text:p>
          </table:table-cell>
          <table:table-cell table:style-name="ce5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3172" calcext:value-type="float">
            <text:p>3172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6821" calcext:value-type="float">
            <text:p>6821</text:p>
          </table:table-cell>
          <table:table-cell table:style-name="ce4" office:value-type="float" office:value="3474" calcext:value-type="float">
            <text:p>3474</text:p>
          </table:table-cell>
          <table:table-cell table:style-name="ce4" office:value-type="float" office:value="3347" calcext:value-type="float">
            <text:p>33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5684" calcext:value-type="float">
            <text:p>5684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2904" calcext:value-type="float">
            <text:p>29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406" calcext:value-type="float">
            <text:p>14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5351" calcext:value-type="float">
            <text:p>5351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2648" calcext:value-type="float">
            <text:p>2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5568" calcext:value-type="float">
            <text:p>5568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2854" calcext:value-type="float">
            <text:p>28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5893" calcext:value-type="float">
            <text:p>5893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2881" calcext:value-type="float">
            <text:p>2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7054" calcext:value-type="float">
            <text:p>7054</text:p>
          </table:table-cell>
          <table:table-cell table:style-name="ce4" office:value-type="float" office:value="3476" calcext:value-type="float">
            <text:p>3476</text:p>
          </table:table-cell>
          <table:table-cell table:style-name="ce4" office:value-type="float" office:value="3578" calcext:value-type="float">
            <text:p>3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672" calcext:value-type="float">
            <text:p>2672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2:0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