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6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904" calcext:value-type="float">
            <text:p>148904</text:p>
          </table:table-cell>
          <table:table-cell table:style-name="ce4" office:value-type="float" office:value="355712" calcext:value-type="float">
            <text:p>355712</text:p>
          </table:table-cell>
          <table:table-cell table:style-name="ce4" office:value-type="float" office:value="172629" calcext:value-type="float">
            <text:p>172629</text:p>
          </table:table-cell>
          <table:table-cell table:style-name="ce4" office:value-type="float" office:value="183083" calcext:value-type="float">
            <text:p>183083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3700" calcext:value-type="float">
            <text:p>3700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942" calcext:value-type="float">
            <text:p>19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3579" calcext:value-type="float">
            <text:p>3579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1835" calcext:value-type="float">
            <text:p>18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72" calcext:value-type="float">
            <text:p>5872</text:p>
          </table:table-cell>
          <table:table-cell table:style-name="ce4" office:value-type="float" office:value="12345" calcext:value-type="float">
            <text:p>12345</text:p>
          </table:table-cell>
          <table:table-cell table:style-name="ce4" office:value-type="float" office:value="5916" calcext:value-type="float">
            <text:p>5916</text:p>
          </table:table-cell>
          <table:table-cell table:style-name="ce4" office:value-type="float" office:value="6429" calcext:value-type="float">
            <text:p>6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3958" calcext:value-type="float">
            <text:p>3958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office:value-type="float" office:value="5312" calcext:value-type="float">
            <text:p>5312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2813" calcext:value-type="float">
            <text:p>2813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418" calcext:value-type="float">
            <text:p>1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6843" calcext:value-type="float">
            <text:p>6843</text:p>
          </table:table-cell>
          <table:table-cell table:style-name="ce4" office:value-type="float" office:value="3369" calcext:value-type="float">
            <text:p>3369</text:p>
          </table:table-cell>
          <table:table-cell table:style-name="ce4" office:value-type="float" office:value="3474" calcext:value-type="float">
            <text:p>3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4799" calcext:value-type="float">
            <text:p>4799</text:p>
          </table:table-cell>
          <table:table-cell table:style-name="ce4" office:value-type="float" office:value="2227" calcext:value-type="float">
            <text:p>2227</text:p>
          </table:table-cell>
          <table:table-cell table:style-name="ce4" office:value-type="float" office:value="2572" calcext:value-type="float">
            <text:p>2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office:value-type="float" office:value="5175" calcext:value-type="float">
            <text:p>5175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7431" calcext:value-type="float">
            <text:p>7431</text:p>
          </table:table-cell>
          <table:table-cell table:style-name="ce4" office:value-type="float" office:value="3647" calcext:value-type="float">
            <text:p>3647</text:p>
          </table:table-cell>
          <table:table-cell table:style-name="ce4" office:value-type="float" office:value="3784" calcext:value-type="float">
            <text:p>3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6252" calcext:value-type="float">
            <text:p>6252</text:p>
          </table:table-cell>
          <table:table-cell table:style-name="ce4" office:value-type="float" office:value="3014" calcext:value-type="float">
            <text:p>3014</text:p>
          </table:table-cell>
          <table:table-cell table:style-name="ce4" office:value-type="float" office:value="3238" calcext:value-type="float">
            <text:p>32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4925" calcext:value-type="float">
            <text:p>4925</text:p>
          </table:table-cell>
          <table:table-cell table:style-name="ce4" office:value-type="float" office:value="2353" calcext:value-type="float">
            <text:p>2353</text:p>
          </table:table-cell>
          <table:table-cell table:style-name="ce4" office:value-type="float" office:value="2572" calcext:value-type="float">
            <text:p>2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4276" calcext:value-type="float">
            <text:p>4276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office:value-type="float" office:value="2184" calcext:value-type="float">
            <text:p>2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3692" calcext:value-type="float">
            <text:p>3692</text:p>
          </table:table-cell>
          <table:table-cell table:style-name="ce4" office:value-type="float" office:value="2321" calcext:value-type="float">
            <text:p>2321</text:p>
          </table:table-cell>
          <table:table-cell table:style-name="ce4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3207" calcext:value-type="float">
            <text:p>3207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1668" calcext:value-type="float">
            <text:p>16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4037" calcext:value-type="float">
            <text:p>4037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2063" calcext:value-type="float">
            <text:p>2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3484" calcext:value-type="float">
            <text:p>3484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801" calcext:value-type="float">
            <text:p>18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5373" calcext:value-type="float">
            <text:p>5373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2746" calcext:value-type="float">
            <text:p>2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2" calcext:value-type="float">
            <text:p>2772</text:p>
          </table:table-cell>
          <table:table-cell table:style-name="ce4" office:value-type="float" office:value="6720" calcext:value-type="float">
            <text:p>6720</text:p>
          </table:table-cell>
          <table:table-cell table:style-name="ce4" office:value-type="float" office:value="3251" calcext:value-type="float">
            <text:p>3251</text:p>
          </table:table-cell>
          <table:table-cell table:style-name="ce4" office:value-type="float" office:value="3469" calcext:value-type="float">
            <text:p>34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3379" calcext:value-type="float">
            <text:p>3379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717" calcext:value-type="float">
            <text:p>1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6721" calcext:value-type="float">
            <text:p>6721</text:p>
          </table:table-cell>
          <table:table-cell table:style-name="ce4" office:value-type="float" office:value="3263" calcext:value-type="float">
            <text:p>3263</text:p>
          </table:table-cell>
          <table:table-cell table:style-name="ce4" office:value-type="float" office:value="3458" calcext:value-type="float">
            <text:p>3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6277" calcext:value-type="float">
            <text:p>6277</text:p>
          </table:table-cell>
          <table:table-cell table:style-name="ce4" office:value-type="float" office:value="2925" calcext:value-type="float">
            <text:p>2925</text:p>
          </table:table-cell>
          <table:table-cell table:style-name="ce4" office:value-type="float" office:value="3352" calcext:value-type="float">
            <text:p>3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51" calcext:value-type="float">
            <text:p>2251</text:p>
          </table:table-cell>
          <table:table-cell table:style-name="ce4" office:value-type="float" office:value="5529" calcext:value-type="float">
            <text:p>5529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2939" calcext:value-type="float">
            <text:p>29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3850" calcext:value-type="float">
            <text:p>3850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1976" calcext:value-type="float">
            <text:p>1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6258" calcext:value-type="float">
            <text:p>6258</text:p>
          </table:table-cell>
          <table:table-cell table:style-name="ce4" office:value-type="float" office:value="3075" calcext:value-type="float">
            <text:p>3075</text:p>
          </table:table-cell>
          <table:table-cell table:style-name="ce4" office:value-type="float" office:value="3183" calcext:value-type="float">
            <text:p>3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float" office:value="3967" calcext:value-type="float">
            <text:p>3967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23" calcext:value-type="float">
            <text:p>3123</text:p>
          </table:table-cell>
          <table:table-cell table:style-name="ce4" office:value-type="float" office:value="8040" calcext:value-type="float">
            <text:p>8040</text:p>
          </table:table-cell>
          <table:table-cell table:style-name="ce4" office:value-type="float" office:value="3878" calcext:value-type="float">
            <text:p>3878</text:p>
          </table:table-cell>
          <table:table-cell table:style-name="ce4" office:value-type="float" office:value="4162" calcext:value-type="float">
            <text:p>41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office:value-type="float" office:value="4647" calcext:value-type="float">
            <text:p>4647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2341" calcext:value-type="float">
            <text:p>2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3451" calcext:value-type="float">
            <text:p>3451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1307" calcext:value-type="float">
            <text:p>1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03" calcext:value-type="float">
            <text:p>4503</text:p>
          </table:table-cell>
          <table:table-cell table:style-name="ce4" office:value-type="float" office:value="10059" calcext:value-type="float">
            <text:p>10059</text:p>
          </table:table-cell>
          <table:table-cell table:style-name="ce4" office:value-type="float" office:value="4712" calcext:value-type="float">
            <text:p>4712</text:p>
          </table:table-cell>
          <table:table-cell table:style-name="ce4" office:value-type="float" office:value="5347" calcext:value-type="float">
            <text:p>5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26" calcext:value-type="float">
            <text:p>7426</text:p>
          </table:table-cell>
          <table:table-cell table:style-name="ce4" office:value-type="float" office:value="18075" calcext:value-type="float">
            <text:p>18075</text:p>
          </table:table-cell>
          <table:table-cell table:style-name="ce4" office:value-type="float" office:value="8985" calcext:value-type="float">
            <text:p>8985</text:p>
          </table:table-cell>
          <table:table-cell table:style-name="ce4" office:value-type="float" office:value="9090" calcext:value-type="float">
            <text:p>90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1121" calcext:value-type="float">
            <text:p>11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801" calcext:value-type="float">
            <text:p>3801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1964" calcext:value-type="float">
            <text:p>1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3622" calcext:value-type="float">
            <text:p>3622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866" calcext:value-type="float">
            <text:p>1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41" calcext:value-type="float">
            <text:p>2641</text:p>
          </table:table-cell>
          <table:table-cell table:style-name="ce4" office:value-type="float" office:value="6211" calcext:value-type="float">
            <text:p>6211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office:value-type="float" office:value="3228" calcext:value-type="float">
            <text:p>32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192" calcext:value-type="float">
            <text:p>11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5603" calcext:value-type="float">
            <text:p>5603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864" calcext:value-type="float">
            <text:p>2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3542" calcext:value-type="float">
            <text:p>3542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830" calcext:value-type="float">
            <text:p>1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office:value-type="float" office:value="7022" calcext:value-type="float">
            <text:p>7022</text:p>
          </table:table-cell>
          <table:table-cell table:style-name="ce4" office:value-type="float" office:value="3480" calcext:value-type="float">
            <text:p>3480</text:p>
          </table:table-cell>
          <table:table-cell table:style-name="ce4" office:value-type="float" office:value="3542" calcext:value-type="float">
            <text:p>3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87" calcext:value-type="float">
            <text:p>2487</text:p>
          </table:table-cell>
          <table:table-cell table:style-name="ce4" office:value-type="float" office:value="5915" calcext:value-type="float">
            <text:p>5915</text:p>
          </table:table-cell>
          <table:table-cell table:style-name="ce4" office:value-type="float" office:value="2825" calcext:value-type="float">
            <text:p>2825</text:p>
          </table:table-cell>
          <table:table-cell table:style-name="ce4" office:value-type="float" office:value="3090" calcext:value-type="float">
            <text:p>30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599" calcext:value-type="float">
            <text:p>1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4498" calcext:value-type="float">
            <text:p>4498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2292" calcext:value-type="float">
            <text:p>2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039" calcext:value-type="float">
            <text:p>10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62" calcext:value-type="float">
            <text:p>4662</text:p>
          </table:table-cell>
          <table:table-cell table:style-name="ce4" office:value-type="float" office:value="11998" calcext:value-type="float">
            <text:p>11998</text:p>
          </table:table-cell>
          <table:table-cell table:style-name="ce4" office:value-type="float" office:value="5929" calcext:value-type="float">
            <text:p>5929</text:p>
          </table:table-cell>
          <table:table-cell table:style-name="ce4" office:value-type="float" office:value="6069" calcext:value-type="float">
            <text:p>6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72" calcext:value-type="float">
            <text:p>3872</text:p>
          </table:table-cell>
          <table:table-cell table:style-name="ce4" office:value-type="float" office:value="9753" calcext:value-type="float">
            <text:p>9753</text:p>
          </table:table-cell>
          <table:table-cell table:style-name="ce4" office:value-type="float" office:value="4568" calcext:value-type="float">
            <text:p>4568</text:p>
          </table:table-cell>
          <table:table-cell table:style-name="ce4" office:value-type="float" office:value="5185" calcext:value-type="float">
            <text:p>5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float" office:value="2541" calcext:value-type="float">
            <text:p>2541</text:p>
          </table:table-cell>
          <table:table-cell table:style-name="ce4" office:value-type="float" office:value="2704" calcext:value-type="float">
            <text:p>2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2783" calcext:value-type="float">
            <text:p>2783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359" calcext:value-type="float">
            <text:p>13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8" calcext:value-type="float">
            <text:p>2068</text:p>
          </table:table-cell>
          <table:table-cell table:style-name="ce4" office:value-type="float" office:value="4603" calcext:value-type="float">
            <text:p>4603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54" calcext:value-type="float">
            <text:p>4754</text:p>
          </table:table-cell>
          <table:table-cell table:style-name="ce4" office:value-type="float" office:value="11494" calcext:value-type="float">
            <text:p>11494</text:p>
          </table:table-cell>
          <table:table-cell table:style-name="ce4" office:value-type="float" office:value="5442" calcext:value-type="float">
            <text:p>5442</text:p>
          </table:table-cell>
          <table:table-cell table:style-name="ce4" office:value-type="float" office:value="6052" calcext:value-type="float">
            <text:p>60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2970" calcext:value-type="float">
            <text:p>2970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790" calcext:value-type="float">
            <text:p>2790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466" calcext:value-type="float">
            <text:p>1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4312" calcext:value-type="float">
            <text:p>4312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office:value-type="float" office:value="2278" calcext:value-type="float">
            <text:p>2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2929" calcext:value-type="float">
            <text:p>2929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1487" calcext:value-type="float">
            <text:p>1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4980" calcext:value-type="float">
            <text:p>4980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588" calcext:value-type="float">
            <text:p>2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office:value-type="float" office:value="4776" calcext:value-type="float">
            <text:p>4776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62" calcext:value-type="float">
            <text:p>2162</text:p>
          </table:table-cell>
          <table:table-cell table:style-name="ce4" office:value-type="float" office:value="4904" calcext:value-type="float">
            <text:p>4904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2503" calcext:value-type="float">
            <text:p>2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4777" calcext:value-type="float">
            <text:p>4777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2449" calcext:value-type="float">
            <text:p>24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5353" calcext:value-type="float">
            <text:p>5353</text:p>
          </table:table-cell>
          <table:table-cell table:style-name="ce4" office:value-type="float" office:value="2664" calcext:value-type="float">
            <text:p>2664</text:p>
          </table:table-cell>
          <table:table-cell table:style-name="ce4" office:value-type="float" office:value="2689" calcext:value-type="float">
            <text:p>2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632" calcext:value-type="float">
            <text:p>2632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325" calcext:value-type="float">
            <text:p>1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6194" calcext:value-type="float">
            <text:p>6194</text:p>
          </table:table-cell>
          <table:table-cell table:style-name="ce4" office:value-type="float" office:value="2976" calcext:value-type="float">
            <text:p>2976</text:p>
          </table:table-cell>
          <table:table-cell table:style-name="ce4" office:value-type="float" office:value="3218" calcext:value-type="float">
            <text:p>32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2815" calcext:value-type="float">
            <text:p>2815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451" calcext:value-type="float">
            <text:p>14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3068" calcext:value-type="float">
            <text:p>3068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04" calcext:value-type="float">
            <text:p>3204</text:p>
          </table:table-cell>
          <table:table-cell table:style-name="ce4" office:value-type="float" office:value="8834" calcext:value-type="float">
            <text:p>8834</text:p>
          </table:table-cell>
          <table:table-cell table:style-name="ce4" office:value-type="float" office:value="4240" calcext:value-type="float">
            <text:p>4240</text:p>
          </table:table-cell>
          <table:table-cell table:style-name="ce4" office:value-type="float" office:value="4594" calcext:value-type="float">
            <text:p>459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06-30T09:46:55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