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47559" calcext:value-type="float">
            <text:p>147559</text:p>
          </table:table-cell>
          <table:table-cell table:style-name="ce4" office:value-type="float" office:value="356693" calcext:value-type="float">
            <text:p>356693</text:p>
          </table:table-cell>
          <table:table-cell table:style-name="ce4" office:value-type="float" office:value="173444" calcext:value-type="float">
            <text:p>173444</text:p>
          </table:table-cell>
          <table:table-cell table:style-name="ce4" office:value-type="float" office:value="183249" calcext:value-type="float">
            <text:p>183249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877" calcext:value-type="float">
            <text:p>1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64" calcext:value-type="float">
            <text:p>5764</text:p>
          </table:table-cell>
          <table:table-cell table:style-name="ce4" office:value-type="float" office:value="12229" calcext:value-type="float">
            <text:p>12229</text:p>
          </table:table-cell>
          <table:table-cell table:style-name="ce4" office:value-type="float" office:value="5922" calcext:value-type="float">
            <text:p>5922</text:p>
          </table:table-cell>
          <table:table-cell table:style-name="ce4" office:value-type="float" office:value="6307" calcext:value-type="float">
            <text:p>6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377" calcext:value-type="float">
            <text:p>5377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725" calcext:value-type="float">
            <text:p>2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5" calcext:value-type="float">
            <text:p>2725</text:p>
          </table:table-cell>
          <table:table-cell table:style-name="ce4" office:value-type="float" office:value="6882" calcext:value-type="float">
            <text:p>6882</text:p>
          </table:table-cell>
          <table:table-cell table:style-name="ce4" office:value-type="float" office:value="3384" calcext:value-type="float">
            <text:p>3384</text:p>
          </table:table-cell>
          <table:table-cell table:style-name="ce4" office:value-type="float" office:value="3498" calcext:value-type="float">
            <text:p>3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4797" calcext:value-type="float">
            <text:p>4797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5241" calcext:value-type="float">
            <text:p>5241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2618" calcext:value-type="float">
            <text:p>2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7459" calcext:value-type="float">
            <text:p>7459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3791" calcext:value-type="float">
            <text:p>37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6037" calcext:value-type="float">
            <text:p>6037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3098" calcext:value-type="float">
            <text:p>3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5016" calcext:value-type="float">
            <text:p>5016</text:p>
          </table:table-cell>
          <table:table-cell table:style-name="ce4" office:value-type="float" office:value="2389" calcext:value-type="float">
            <text:p>2389</text:p>
          </table:table-cell>
          <table:table-cell table:style-name="ce4" office:value-type="float" office:value="2627" calcext:value-type="float">
            <text:p>2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4223" calcext:value-type="float">
            <text:p>4223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1835" calcext:value-type="float">
            <text:p>1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76" calcext:value-type="float">
            <text:p>5376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6736" calcext:value-type="float">
            <text:p>6736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7" calcext:value-type="float">
            <text:p>2517</text:p>
          </table:table-cell>
          <table:table-cell table:style-name="ce4" office:value-type="float" office:value="6806" calcext:value-type="float">
            <text:p>6806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3536" calcext:value-type="float">
            <text:p>3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6279" calcext:value-type="float">
            <text:p>6279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3340" calcext:value-type="float">
            <text:p>3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581" calcext:value-type="float">
            <text:p>5581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2968" calcext:value-type="float">
            <text:p>2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3899" calcext:value-type="float">
            <text:p>3899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6342" calcext:value-type="float">
            <text:p>6342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3252" calcext:value-type="float">
            <text:p>32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4012" calcext:value-type="float">
            <text:p>4012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061" calcext:value-type="float">
            <text:p>2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7872" calcext:value-type="float">
            <text:p>7872</text:p>
          </table:table-cell>
          <table:table-cell table:style-name="ce4" office:value-type="float" office:value="3796" calcext:value-type="float">
            <text:p>3796</text:p>
          </table:table-cell>
          <table:table-cell table:style-name="ce4" office:value-type="float" office:value="4076" calcext:value-type="float">
            <text:p>4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4665" calcext:value-type="float">
            <text:p>4665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2358" calcext:value-type="float">
            <text:p>2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52" calcext:value-type="float">
            <text:p>4452</text:p>
          </table:table-cell>
          <table:table-cell table:style-name="ce4" office:value-type="float" office:value="10031" calcext:value-type="float">
            <text:p>10031</text:p>
          </table:table-cell>
          <table:table-cell table:style-name="ce4" office:value-type="float" office:value="4723" calcext:value-type="float">
            <text:p>4723</text:p>
          </table:table-cell>
          <table:table-cell table:style-name="ce4" office:value-type="float" office:value="5308" calcext:value-type="float">
            <text:p>5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19" calcext:value-type="float">
            <text:p>7319</text:p>
          </table:table-cell>
          <table:table-cell table:style-name="ce4" office:value-type="float" office:value="17868" calcext:value-type="float">
            <text:p>17868</text:p>
          </table:table-cell>
          <table:table-cell table:style-name="ce4" office:value-type="float" office:value="8900" calcext:value-type="float">
            <text:p>8900</text:p>
          </table:table-cell>
          <table:table-cell table:style-name="ce4" office:value-type="float" office:value="8968" calcext:value-type="float">
            <text:p>8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6300" calcext:value-type="float">
            <text:p>6300</text:p>
          </table:table-cell>
          <table:table-cell table:style-name="ce4" office:value-type="float" office:value="3043" calcext:value-type="float">
            <text:p>3043</text:p>
          </table:table-cell>
          <table:table-cell table:style-name="ce4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2948" calcext:value-type="float">
            <text:p>2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3561" calcext:value-type="float">
            <text:p>3561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7014" calcext:value-type="float">
            <text:p>7014</text:p>
          </table:table-cell>
          <table:table-cell table:style-name="ce4" office:value-type="float" office:value="3480" calcext:value-type="float">
            <text:p>3480</text:p>
          </table:table-cell>
          <table:table-cell table:style-name="ce4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5837" calcext:value-type="float">
            <text:p>5837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3046" calcext:value-type="float">
            <text:p>3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4567" calcext:value-type="float">
            <text:p>4567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338" calcext:value-type="float">
            <text:p>2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11522" calcext:value-type="float">
            <text:p>11522</text:p>
          </table:table-cell>
          <table:table-cell table:style-name="ce4" office:value-type="float" office:value="5695" calcext:value-type="float">
            <text:p>5695</text:p>
          </table:table-cell>
          <table:table-cell table:style-name="ce4" office:value-type="float" office:value="5827" calcext:value-type="float">
            <text:p>5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9917" calcext:value-type="float">
            <text:p>9917</text:p>
          </table:table-cell>
          <table:table-cell table:style-name="ce4" office:value-type="float" office:value="4675" calcext:value-type="float">
            <text:p>4675</text:p>
          </table:table-cell>
          <table:table-cell table:style-name="ce4" office:value-type="float" office:value="5242" calcext:value-type="float">
            <text:p>5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5285" calcext:value-type="float">
            <text:p>5285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office:value-type="float" office:value="2732" calcext:value-type="float">
            <text:p>2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6" calcext:value-type="float">
            <text:p>2046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466" calcext:value-type="float">
            <text:p>2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1" calcext:value-type="float">
            <text:p>4721</text:p>
          </table:table-cell>
          <table:table-cell table:style-name="ce4" office:value-type="float" office:value="11600" calcext:value-type="float">
            <text:p>11600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float" office:value="6088" calcext:value-type="float">
            <text:p>6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223" calcext:value-type="float">
            <text:p>12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4364" calcext:value-type="float">
            <text:p>4364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5037" calcext:value-type="float">
            <text:p>5037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office:value-type="float" office:value="2451" calcext:value-type="float">
            <text:p>2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2685" calcext:value-type="float">
            <text:p>2685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4881" calcext:value-type="float">
            <text:p>4881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460" calcext:value-type="float">
            <text:p>2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429" calcext:value-type="float">
            <text:p>5429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6222" calcext:value-type="float">
            <text:p>6222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3213" calcext:value-type="float">
            <text:p>32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2883" calcext:value-type="float">
            <text:p>2883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8902" calcext:value-type="float">
            <text:p>8902</text:p>
          </table:table-cell>
          <table:table-cell table:style-name="ce4" office:value-type="float" office:value="4246" calcext:value-type="float">
            <text:p>4246</text:p>
          </table:table-cell>
          <table:table-cell table:style-name="ce4" office:value-type="float" office:value="4656" calcext:value-type="float">
            <text:p>465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3-31T11:22:5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