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4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147682" calcext:value-type="float">
            <text:p>147682</text:p>
          </table:table-cell>
          <table:table-cell table:style-name="ce4" office:value-type="float" office:value="356712" calcext:value-type="float">
            <text:p>356712</text:p>
          </table:table-cell>
          <table:table-cell table:style-name="ce4" office:value-type="float" office:value="173406" calcext:value-type="float">
            <text:p>173406</text:p>
          </table:table-cell>
          <table:table-cell table:style-name="ce4" office:value-type="float" office:value="183306" calcext:value-type="float">
            <text:p>183306</text:p>
          </table:table-cell>
          <table:table-cell table:style-name="ce6" table:number-columns-repeated="4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24" calcext:value-type="float">
            <text:p>22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5" calcext:value-type="float">
            <text:p>30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19" calcext:value-type="float">
            <text:p>71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39" calcext:value-type="float">
            <text:p>53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12" calcext:value-type="float">
            <text:p>51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73" calcext:value-type="float">
            <text:p>187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609" calcext:value-type="float">
            <text:p>60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877" calcext:value-type="float">
            <text:p>187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63" calcext:value-type="float">
            <text:p>5763</text:p>
          </table:table-cell>
          <table:table-cell table:style-name="ce4" office:value-type="float" office:value="12226" calcext:value-type="float">
            <text:p>12226</text:p>
          </table:table-cell>
          <table:table-cell table:style-name="ce4" office:value-type="float" office:value="5918" calcext:value-type="float">
            <text:p>5918</text:p>
          </table:table-cell>
          <table:table-cell table:style-name="ce4" office:value-type="float" office:value="6308" calcext:value-type="float">
            <text:p>630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69" calcext:value-type="float">
            <text:p>46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4049" calcext:value-type="float">
            <text:p>4049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074" calcext:value-type="float">
            <text:p>207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5373" calcext:value-type="float">
            <text:p>5373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2723" calcext:value-type="float">
            <text:p>272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407" calcext:value-type="float">
            <text:p>140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6882" calcext:value-type="float">
            <text:p>6882</text:p>
          </table:table-cell>
          <table:table-cell table:style-name="ce4" office:value-type="float" office:value="3385" calcext:value-type="float">
            <text:p>3385</text:p>
          </table:table-cell>
          <table:table-cell table:style-name="ce4" office:value-type="float" office:value="3497" calcext:value-type="float">
            <text:p>349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office:value-type="float" office:value="4806" calcext:value-type="float">
            <text:p>4806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565" calcext:value-type="float">
            <text:p>256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5236" calcext:value-type="float">
            <text:p>5236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2619" calcext:value-type="float">
            <text:p>261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7465" calcext:value-type="float">
            <text:p>7465</text:p>
          </table:table-cell>
          <table:table-cell table:style-name="ce4" office:value-type="float" office:value="3662" calcext:value-type="float">
            <text:p>3662</text:p>
          </table:table-cell>
          <table:table-cell table:style-name="ce4" office:value-type="float" office:value="3803" calcext:value-type="float">
            <text:p>380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09" calcext:value-type="float">
            <text:p>2409</text:p>
          </table:table-cell>
          <table:table-cell table:style-name="ce4" office:value-type="float" office:value="6075" calcext:value-type="float">
            <text:p>6075</text:p>
          </table:table-cell>
          <table:table-cell table:style-name="ce4" office:value-type="float" office:value="2962" calcext:value-type="float">
            <text:p>2962</text:p>
          </table:table-cell>
          <table:table-cell table:style-name="ce4" office:value-type="float" office:value="3113" calcext:value-type="float">
            <text:p>311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5006" calcext:value-type="float">
            <text:p>5006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618" calcext:value-type="float">
            <text:p>261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4225" calcext:value-type="float">
            <text:p>4225</text:p>
          </table:table-cell>
          <table:table-cell table:style-name="ce4" office:value-type="float" office:value="2090" calcext:value-type="float">
            <text:p>2090</text:p>
          </table:table-cell>
          <table:table-cell table:style-name="ce4" office:value-type="float" office:value="2135" calcext:value-type="float">
            <text:p>213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20" calcext:value-type="float">
            <text:p>2420</text:p>
          </table:table-cell>
          <table:table-cell table:style-name="ce4" office:value-type="float" office:value="3620" calcext:value-type="float">
            <text:p>3620</text:p>
          </table:table-cell>
          <table:table-cell table:style-name="ce4" office:value-type="float" office:value="2228" calcext:value-type="float">
            <text:p>2228</text:p>
          </table:table-cell>
          <table:table-cell table:style-name="ce4" office:value-type="float" office:value="1392" calcext:value-type="float">
            <text:p>139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666" calcext:value-type="float">
            <text:p>166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2043" calcext:value-type="float">
            <text:p>204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3564" calcext:value-type="float">
            <text:p>3564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1832" calcext:value-type="float">
            <text:p>183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5369" calcext:value-type="float">
            <text:p>5369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740" calcext:value-type="float">
            <text:p>274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6718" calcext:value-type="float">
            <text:p>6718</text:p>
          </table:table-cell>
          <table:table-cell table:style-name="ce4" office:value-type="float" office:value="3266" calcext:value-type="float">
            <text:p>3266</text:p>
          </table:table-cell>
          <table:table-cell table:style-name="ce4" office:value-type="float" office:value="3452" calcext:value-type="float">
            <text:p>345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3431" calcext:value-type="float">
            <text:p>3431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736" calcext:value-type="float">
            <text:p>173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6813" calcext:value-type="float">
            <text:p>6813</text:p>
          </table:table-cell>
          <table:table-cell table:style-name="ce4" office:value-type="float" office:value="3271" calcext:value-type="float">
            <text:p>3271</text:p>
          </table:table-cell>
          <table:table-cell table:style-name="ce4" office:value-type="float" office:value="3542" calcext:value-type="float">
            <text:p>354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6270" calcext:value-type="float">
            <text:p>6270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3329" calcext:value-type="float">
            <text:p>332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5572" calcext:value-type="float">
            <text:p>5572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2970" calcext:value-type="float">
            <text:p>297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899" calcext:value-type="float">
            <text:p>3899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1982" calcext:value-type="float">
            <text:p>198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6333" calcext:value-type="float">
            <text:p>6333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3248" calcext:value-type="float">
            <text:p>324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4002" calcext:value-type="float">
            <text:p>4002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2064" calcext:value-type="float">
            <text:p>206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7864" calcext:value-type="float">
            <text:p>7864</text:p>
          </table:table-cell>
          <table:table-cell table:style-name="ce4" office:value-type="float" office:value="3791" calcext:value-type="float">
            <text:p>3791</text:p>
          </table:table-cell>
          <table:table-cell table:style-name="ce4" office:value-type="float" office:value="4073" calcext:value-type="float">
            <text:p>407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678" calcext:value-type="float">
            <text:p>4678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2368" calcext:value-type="float">
            <text:p>236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544" calcext:value-type="float">
            <text:p>3544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26" calcext:value-type="float">
            <text:p>182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343" calcext:value-type="float">
            <text:p>134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52" calcext:value-type="float">
            <text:p>4452</text:p>
          </table:table-cell>
          <table:table-cell table:style-name="ce4" office:value-type="float" office:value="10031" calcext:value-type="float">
            <text:p>10031</text:p>
          </table:table-cell>
          <table:table-cell table:style-name="ce4" office:value-type="float" office:value="4722" calcext:value-type="float">
            <text:p>4722</text:p>
          </table:table-cell>
          <table:table-cell table:style-name="ce4" office:value-type="float" office:value="5309" calcext:value-type="float">
            <text:p>530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36" calcext:value-type="float">
            <text:p>7336</text:p>
          </table:table-cell>
          <table:table-cell table:style-name="ce4" office:value-type="float" office:value="17893" calcext:value-type="float">
            <text:p>17893</text:p>
          </table:table-cell>
          <table:table-cell table:style-name="ce4" office:value-type="float" office:value="8908" calcext:value-type="float">
            <text:p>8908</text:p>
          </table:table-cell>
          <table:table-cell table:style-name="ce4" office:value-type="float" office:value="8985" calcext:value-type="float">
            <text:p>898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088" calcext:value-type="float">
            <text:p>108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3787" calcext:value-type="float">
            <text:p>3787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944" calcext:value-type="float">
            <text:p>194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3654" calcext:value-type="float">
            <text:p>3654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862" calcext:value-type="float">
            <text:p>186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6304" calcext:value-type="float">
            <text:p>6304</text:p>
          </table:table-cell>
          <table:table-cell table:style-name="ce4" office:value-type="float" office:value="3038" calcext:value-type="float">
            <text:p>3038</text:p>
          </table:table-cell>
          <table:table-cell table:style-name="ce4" office:value-type="float" office:value="3266" calcext:value-type="float">
            <text:p>326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176" calcext:value-type="float">
            <text:p>117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5719" calcext:value-type="float">
            <text:p>5719</text:p>
          </table:table-cell>
          <table:table-cell table:style-name="ce4" office:value-type="float" office:value="2785" calcext:value-type="float">
            <text:p>2785</text:p>
          </table:table-cell>
          <table:table-cell table:style-name="ce4" office:value-type="float" office:value="2934" calcext:value-type="float">
            <text:p>293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3551" calcext:value-type="float">
            <text:p>3551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33" calcext:value-type="float">
            <text:p>183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office:value-type="float" office:value="7019" calcext:value-type="float">
            <text:p>7019</text:p>
          </table:table-cell>
          <table:table-cell table:style-name="ce4" office:value-type="float" office:value="3474" calcext:value-type="float">
            <text:p>3474</text:p>
          </table:table-cell>
          <table:table-cell table:style-name="ce4" office:value-type="float" office:value="3545" calcext:value-type="float">
            <text:p>354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94" calcext:value-type="float">
            <text:p>2394</text:p>
          </table:table-cell>
          <table:table-cell table:style-name="ce4" office:value-type="float" office:value="5835" calcext:value-type="float">
            <text:p>5835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3044" calcext:value-type="float">
            <text:p>304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606" calcext:value-type="float">
            <text:p>160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37" calcext:value-type="float">
            <text:p>63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4563" calcext:value-type="float">
            <text:p>4563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2332" calcext:value-type="float">
            <text:p>233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053" calcext:value-type="float">
            <text:p>105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18" calcext:value-type="float">
            <text:p>4418</text:p>
          </table:table-cell>
          <table:table-cell table:style-name="ce4" office:value-type="float" office:value="11553" calcext:value-type="float">
            <text:p>11553</text:p>
          </table:table-cell>
          <table:table-cell table:style-name="ce4" office:value-type="float" office:value="5713" calcext:value-type="float">
            <text:p>5713</text:p>
          </table:table-cell>
          <table:table-cell table:style-name="ce4" office:value-type="float" office:value="5840" calcext:value-type="float">
            <text:p>584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8" calcext:value-type="float">
            <text:p>3898</text:p>
          </table:table-cell>
          <table:table-cell table:style-name="ce4" office:value-type="float" office:value="9939" calcext:value-type="float">
            <text:p>9939</text:p>
          </table:table-cell>
          <table:table-cell table:style-name="ce4" office:value-type="float" office:value="4683" calcext:value-type="float">
            <text:p>4683</text:p>
          </table:table-cell>
          <table:table-cell table:style-name="ce4" office:value-type="float" office:value="5256" calcext:value-type="float">
            <text:p>525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5276" calcext:value-type="float">
            <text:p>5276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722" calcext:value-type="float">
            <text:p>272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397" calcext:value-type="float">
            <text:p>139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6" calcext:value-type="float">
            <text:p>2046</text:p>
          </table:table-cell>
          <table:table-cell table:style-name="ce4" office:value-type="float" office:value="4651" calcext:value-type="float">
            <text:p>4651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2468" calcext:value-type="float">
            <text:p>246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2" calcext:value-type="float">
            <text:p>4722</text:p>
          </table:table-cell>
          <table:table-cell table:style-name="ce4" office:value-type="float" office:value="11587" calcext:value-type="float">
            <text:p>11587</text:p>
          </table:table-cell>
          <table:table-cell table:style-name="ce4" office:value-type="float" office:value="5506" calcext:value-type="float">
            <text:p>5506</text:p>
          </table:table-cell>
          <table:table-cell table:style-name="ce4" office:value-type="float" office:value="6081" calcext:value-type="float">
            <text:p>608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227" calcext:value-type="float">
            <text:p>122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593" calcext:value-type="float">
            <text:p>159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819" calcext:value-type="float">
            <text:p>2819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477" calcext:value-type="float">
            <text:p>147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574" calcext:value-type="float">
            <text:p>2574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341" calcext:value-type="float">
            <text:p>134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367" calcext:value-type="float">
            <text:p>4367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office:value-type="float" office:value="2317" calcext:value-type="float">
            <text:p>231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503" calcext:value-type="float">
            <text:p>150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5023" calcext:value-type="float">
            <text:p>5023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2585" calcext:value-type="float">
            <text:p>258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4785" calcext:value-type="float">
            <text:p>4785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53" calcext:value-type="float">
            <text:p>245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2681" calcext:value-type="float">
            <text:p>2681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80" calcext:value-type="float">
            <text:p>138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4892" calcext:value-type="float">
            <text:p>4892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496" calcext:value-type="float">
            <text:p>249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808" calcext:value-type="float">
            <text:p>4808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2462" calcext:value-type="float">
            <text:p>246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5431" calcext:value-type="float">
            <text:p>5431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726" calcext:value-type="float">
            <text:p>272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3014" calcext:value-type="float">
            <text:p>3014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517" calcext:value-type="float">
            <text:p>151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696" calcext:value-type="float">
            <text:p>2696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352" calcext:value-type="float">
            <text:p>135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6218" calcext:value-type="float">
            <text:p>6218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3212" calcext:value-type="float">
            <text:p>321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462" calcext:value-type="float">
            <text:p>146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3104" calcext:value-type="float">
            <text:p>3104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570" calcext:value-type="float">
            <text:p>157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92" calcext:value-type="float">
            <text:p>3192</text:p>
          </table:table-cell>
          <table:table-cell table:style-name="ce4" office:value-type="float" office:value="8910" calcext:value-type="float">
            <text:p>8910</text:p>
          </table:table-cell>
          <table:table-cell table:style-name="ce4" office:value-type="float" office:value="4250" calcext:value-type="float">
            <text:p>4250</text:p>
          </table:table-cell>
          <table:table-cell table:style-name="ce4" office:value-type="float" office:value="4660" calcext:value-type="float">
            <text:p>4660</text:p>
          </table:table-cell>
          <table:table-cell table:style-name="ce6" table:number-columns-repeated="4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4-30T09:56:1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