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9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365" calcext:value-type="float">
            <text:p>148365</text:p>
          </table:table-cell>
          <table:table-cell table:style-name="ce4" office:value-type="float" office:value="356397" calcext:value-type="float">
            <text:p>356397</text:p>
          </table:table-cell>
          <table:table-cell table:style-name="ce4" office:value-type="float" office:value="173197" calcext:value-type="float">
            <text:p>173197</text:p>
          </table:table-cell>
          <table:table-cell table:style-name="ce4" office:value-type="float" office:value="183200" calcext:value-type="float">
            <text:p>183200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3612" calcext:value-type="float">
            <text:p>3612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3657" calcext:value-type="float">
            <text:p>3657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876" calcext:value-type="float">
            <text:p>18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20" calcext:value-type="float">
            <text:p>5820</text:p>
          </table:table-cell>
          <table:table-cell table:style-name="ce4" office:value-type="float" office:value="12257" calcext:value-type="float">
            <text:p>12257</text:p>
          </table:table-cell>
          <table:table-cell table:style-name="ce4" office:value-type="float" office:value="5933" calcext:value-type="float">
            <text:p>5933</text:p>
          </table:table-cell>
          <table:table-cell table:style-name="ce4" office:value-type="float" office:value="6324" calcext:value-type="float">
            <text:p>6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4043" calcext:value-type="float">
            <text:p>4043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2067" calcext:value-type="float">
            <text:p>20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5343" calcext:value-type="float">
            <text:p>5343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2708" calcext:value-type="float">
            <text:p>2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office:value-type="float" office:value="6847" calcext:value-type="float">
            <text:p>6847</text:p>
          </table:table-cell>
          <table:table-cell table:style-name="ce4" office:value-type="float" office:value="3371" calcext:value-type="float">
            <text:p>3371</text:p>
          </table:table-cell>
          <table:table-cell table:style-name="ce4" office:value-type="float" office:value="3476" calcext:value-type="float">
            <text:p>34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4796" calcext:value-type="float">
            <text:p>4796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2564" calcext:value-type="float">
            <text:p>2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5215" calcext:value-type="float">
            <text:p>5215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2621" calcext:value-type="float">
            <text:p>2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7475" calcext:value-type="float">
            <text:p>7475</text:p>
          </table:table-cell>
          <table:table-cell table:style-name="ce4" office:value-type="float" office:value="3664" calcext:value-type="float">
            <text:p>3664</text:p>
          </table:table-cell>
          <table:table-cell table:style-name="ce4" office:value-type="float" office:value="3811" calcext:value-type="float">
            <text:p>38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15" calcext:value-type="float">
            <text:p>2515</text:p>
          </table:table-cell>
          <table:table-cell table:style-name="ce4" office:value-type="float" office:value="6196" calcext:value-type="float">
            <text:p>6196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3192" calcext:value-type="float">
            <text:p>31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9" calcext:value-type="float">
            <text:p>2139</text:p>
          </table:table-cell>
          <table:table-cell table:style-name="ce4" office:value-type="float" office:value="4964" calcext:value-type="float">
            <text:p>4964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4254" calcext:value-type="float">
            <text:p>4254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2155" calcext:value-type="float">
            <text:p>21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71" calcext:value-type="float">
            <text:p>2471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1387" calcext:value-type="float">
            <text:p>1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3231" calcext:value-type="float">
            <text:p>3231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671" calcext:value-type="float">
            <text:p>1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3994" calcext:value-type="float">
            <text:p>3994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538" calcext:value-type="float">
            <text:p>3538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819" calcext:value-type="float">
            <text:p>18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5351" calcext:value-type="float">
            <text:p>5351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2735" calcext:value-type="float">
            <text:p>2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6747" calcext:value-type="float">
            <text:p>6747</text:p>
          </table:table-cell>
          <table:table-cell table:style-name="ce4" office:value-type="float" office:value="3269" calcext:value-type="float">
            <text:p>3269</text:p>
          </table:table-cell>
          <table:table-cell table:style-name="ce4" office:value-type="float" office:value="3478" calcext:value-type="float">
            <text:p>3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3416" calcext:value-type="float">
            <text:p>3416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1736" calcext:value-type="float">
            <text:p>17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6782" calcext:value-type="float">
            <text:p>6782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office:value-type="float" office:value="3518" calcext:value-type="float">
            <text:p>3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6274" calcext:value-type="float">
            <text:p>6274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3347" calcext:value-type="float">
            <text:p>3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5535" calcext:value-type="float">
            <text:p>5535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2944" calcext:value-type="float">
            <text:p>29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3870" calcext:value-type="float">
            <text:p>3870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1966" calcext:value-type="float">
            <text:p>19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6305" calcext:value-type="float">
            <text:p>6305</text:p>
          </table:table-cell>
          <table:table-cell table:style-name="ce4" office:value-type="float" office:value="3069" calcext:value-type="float">
            <text:p>3069</text:p>
          </table:table-cell>
          <table:table-cell table:style-name="ce4" office:value-type="float" office:value="3236" calcext:value-type="float">
            <text:p>32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float" office:value="3996" calcext:value-type="float">
            <text:p>3996</text:p>
          </table:table-cell>
          <table:table-cell table:style-name="ce4" office:value-type="float" office:value="1946" calcext:value-type="float">
            <text:p>1946</text:p>
          </table:table-cell>
          <table:table-cell table:style-name="ce4" office:value-type="float" office:value="2050" calcext:value-type="float">
            <text:p>2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7867" calcext:value-type="float">
            <text:p>7867</text:p>
          </table:table-cell>
          <table:table-cell table:style-name="ce4" office:value-type="float" office:value="3790" calcext:value-type="float">
            <text:p>3790</text:p>
          </table:table-cell>
          <table:table-cell table:style-name="ce4" office:value-type="float" office:value="4077" calcext:value-type="float">
            <text:p>4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4687" calcext:value-type="float">
            <text:p>4687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office:value-type="float" office:value="2377" calcext:value-type="float">
            <text:p>2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517" calcext:value-type="float">
            <text:p>3517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02" calcext:value-type="float">
            <text:p>18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90" calcext:value-type="float">
            <text:p>4490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float" office:value="4718" calcext:value-type="float">
            <text:p>4718</text:p>
          </table:table-cell>
          <table:table-cell table:style-name="ce4" office:value-type="float" office:value="5302" calcext:value-type="float">
            <text:p>5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81" calcext:value-type="float">
            <text:p>7381</text:p>
          </table:table-cell>
          <table:table-cell table:style-name="ce4" office:value-type="float" office:value="18009" calcext:value-type="float">
            <text:p>18009</text:p>
          </table:table-cell>
          <table:table-cell table:style-name="ce4" office:value-type="float" office:value="8982" calcext:value-type="float">
            <text:p>8982</text:p>
          </table:table-cell>
          <table:table-cell table:style-name="ce4" office:value-type="float" office:value="9027" calcext:value-type="float">
            <text:p>9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783" calcext:value-type="float">
            <text:p>3783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3640" calcext:value-type="float">
            <text:p>3640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867" calcext:value-type="float">
            <text:p>1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float" office:value="6245" calcext:value-type="float">
            <text:p>6245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office:value-type="float" office:value="3243" calcext:value-type="float">
            <text:p>32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180" calcext:value-type="float">
            <text:p>1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5659" calcext:value-type="float">
            <text:p>5659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2912" calcext:value-type="float">
            <text:p>2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3528" calcext:value-type="float">
            <text:p>3528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823" calcext:value-type="float">
            <text:p>18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7061" calcext:value-type="float">
            <text:p>7061</text:p>
          </table:table-cell>
          <table:table-cell table:style-name="ce4" office:value-type="float" office:value="3488" calcext:value-type="float">
            <text:p>3488</text:p>
          </table:table-cell>
          <table:table-cell table:style-name="ce4" office:value-type="float" office:value="3573" calcext:value-type="float">
            <text:p>35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5873" calcext:value-type="float">
            <text:p>5873</text:p>
          </table:table-cell>
          <table:table-cell table:style-name="ce4" office:value-type="float" office:value="2820" calcext:value-type="float">
            <text:p>2820</text:p>
          </table:table-cell>
          <table:table-cell table:style-name="ce4" office:value-type="float" office:value="3053" calcext:value-type="float">
            <text:p>3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585" calcext:value-type="float">
            <text:p>1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4533" calcext:value-type="float">
            <text:p>4533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2321" calcext:value-type="float">
            <text:p>2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04" calcext:value-type="float">
            <text:p>4504</text:p>
          </table:table-cell>
          <table:table-cell table:style-name="ce4" office:value-type="float" office:value="11697" calcext:value-type="float">
            <text:p>11697</text:p>
          </table:table-cell>
          <table:table-cell table:style-name="ce4" office:value-type="float" office:value="5790" calcext:value-type="float">
            <text:p>5790</text:p>
          </table:table-cell>
          <table:table-cell table:style-name="ce4" office:value-type="float" office:value="5907" calcext:value-type="float">
            <text:p>59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0" calcext:value-type="float">
            <text:p>3890</text:p>
          </table:table-cell>
          <table:table-cell table:style-name="ce4" office:value-type="float" office:value="9859" calcext:value-type="float">
            <text:p>9859</text:p>
          </table:table-cell>
          <table:table-cell table:style-name="ce4" office:value-type="float" office:value="4635" calcext:value-type="float">
            <text:p>4635</text:p>
          </table:table-cell>
          <table:table-cell table:style-name="ce4" office:value-type="float" office:value="5224" calcext:value-type="float">
            <text:p>52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700" calcext:value-type="float">
            <text:p>27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401" calcext:value-type="float">
            <text:p>1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float" office:value="4654" calcext:value-type="float">
            <text:p>4654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42" calcext:value-type="float">
            <text:p>4742</text:p>
          </table:table-cell>
          <table:table-cell table:style-name="ce4" office:value-type="float" office:value="11534" calcext:value-type="float">
            <text:p>11534</text:p>
          </table:table-cell>
          <table:table-cell table:style-name="ce4" office:value-type="float" office:value="5472" calcext:value-type="float">
            <text:p>5472</text:p>
          </table:table-cell>
          <table:table-cell table:style-name="ce4" office:value-type="float" office:value="6062" calcext:value-type="float">
            <text:p>60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211" calcext:value-type="float">
            <text:p>12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578" calcext:value-type="float">
            <text:p>1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2820" calcext:value-type="float">
            <text:p>2820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473" calcext:value-type="float">
            <text:p>1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4333" calcext:value-type="float">
            <text:p>4333</text:p>
          </table:table-cell>
          <table:table-cell table:style-name="ce4" office:value-type="float" office:value="2045" calcext:value-type="float">
            <text:p>2045</text:p>
          </table:table-cell>
          <table:table-cell table:style-name="ce4" office:value-type="float" office:value="2288" calcext:value-type="float">
            <text:p>22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2925" calcext:value-type="float">
            <text:p>2925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4995" calcext:value-type="float">
            <text:p>4995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6" calcext:value-type="float">
            <text:p>1806</text:p>
          </table:table-cell>
          <table:table-cell table:style-name="ce4" office:value-type="float" office:value="4748" calcext:value-type="float">
            <text:p>4748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2446" calcext:value-type="float">
            <text:p>24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8" calcext:value-type="float">
            <text:p>2158</text:p>
          </table:table-cell>
          <table:table-cell table:style-name="ce4" office:value-type="float" office:value="4891" calcext:value-type="float">
            <text:p>4891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2503" calcext:value-type="float">
            <text:p>2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4783" calcext:value-type="float">
            <text:p>4783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451" calcext:value-type="float">
            <text:p>24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434" calcext:value-type="float">
            <text:p>5434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2729" calcext:value-type="float">
            <text:p>27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3022" calcext:value-type="float">
            <text:p>3022</text:p>
          </table:table-cell>
          <table:table-cell table:number-columns-repeated="2" table:style-name="ce4" office:value-type="float" office:value="1511" calcext:value-type="float">
            <text:p>1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6240" calcext:value-type="float">
            <text:p>6240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3228" calcext:value-type="float">
            <text:p>32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862" calcext:value-type="float">
            <text:p>2862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468" calcext:value-type="float">
            <text:p>1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574" calcext:value-type="float">
            <text:p>15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08" calcext:value-type="float">
            <text:p>3208</text:p>
          </table:table-cell>
          <table:table-cell table:style-name="ce4" office:value-type="float" office:value="8885" calcext:value-type="float">
            <text:p>8885</text:p>
          </table:table-cell>
          <table:table-cell table:style-name="ce4" office:value-type="float" office:value="4263" calcext:value-type="float">
            <text:p>4263</text:p>
          </table:table-cell>
          <table:table-cell table:style-name="ce4" office:value-type="float" office:value="4622" calcext:value-type="float">
            <text:p>4622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9-30T11:23:03</meta:print-date>
    <meta:creation-date>2017-08-07T02:41:32</meta:creation-date>
    <dc:date>2023-09-30T09:58:22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