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7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050" calcext:value-type="float">
            <text:p>148050</text:p>
          </table:table-cell>
          <table:table-cell table:style-name="ce4" office:value-type="float" office:value="356762" calcext:value-type="float">
            <text:p>356762</text:p>
          </table:table-cell>
          <table:table-cell table:style-name="ce4" office:value-type="float" office:value="173444" calcext:value-type="float">
            <text:p>173444</text:p>
          </table:table-cell>
          <table:table-cell table:style-name="ce4" office:value-type="float" office:value="183318" calcext:value-type="float">
            <text:p>183318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3604" calcext:value-type="float">
            <text:p>3604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871" calcext:value-type="float">
            <text:p>1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86" calcext:value-type="float">
            <text:p>5786</text:p>
          </table:table-cell>
          <table:table-cell table:style-name="ce4" office:value-type="float" office:value="12244" calcext:value-type="float">
            <text:p>12244</text:p>
          </table:table-cell>
          <table:table-cell table:style-name="ce4" office:value-type="float" office:value="5930" calcext:value-type="float">
            <text:p>5930</text:p>
          </table:table-cell>
          <table:table-cell table:style-name="ce4" office:value-type="float" office:value="6314" calcext:value-type="float">
            <text:p>6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068" calcext:value-type="float">
            <text:p>2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5371" calcext:value-type="float">
            <text:p>5371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2724" calcext:value-type="float">
            <text:p>2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6880" calcext:value-type="float">
            <text:p>6880</text:p>
          </table:table-cell>
          <table:table-cell table:style-name="ce4" office:value-type="float" office:value="3381" calcext:value-type="float">
            <text:p>3381</text:p>
          </table:table-cell>
          <table:table-cell table:style-name="ce4" office:value-type="float" office:value="3499" calcext:value-type="float">
            <text:p>3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4801" calcext:value-type="float">
            <text:p>4801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7467" calcext:value-type="float">
            <text:p>7467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3794" calcext:value-type="float">
            <text:p>3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float" office:value="6148" calcext:value-type="float">
            <text:p>6148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3161" calcext:value-type="float">
            <text:p>3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4269" calcext:value-type="float">
            <text:p>4269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2157" calcext:value-type="float">
            <text:p>2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3227" calcext:value-type="float">
            <text:p>3227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3963" calcext:value-type="float">
            <text:p>3963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032" calcext:value-type="float">
            <text:p>2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3546" calcext:value-type="float">
            <text:p>3546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5341" calcext:value-type="float">
            <text:p>5341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office:value-type="float" office:value="2729" calcext:value-type="float">
            <text:p>27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6742" calcext:value-type="float">
            <text:p>6742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office:value-type="float" office:value="3470" calcext:value-type="float">
            <text:p>3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3429" calcext:value-type="float">
            <text:p>3429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float" office:value="6817" calcext:value-type="float">
            <text:p>6817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office:value-type="float" office:value="3545" calcext:value-type="float">
            <text:p>3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6275" calcext:value-type="float">
            <text:p>6275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3345" calcext:value-type="float">
            <text:p>3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576" calcext:value-type="float">
            <text:p>5576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2969" calcext:value-type="float">
            <text:p>2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906" calcext:value-type="float">
            <text:p>3906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6319" calcext:value-type="float">
            <text:p>6319</text:p>
          </table:table-cell>
          <table:table-cell table:style-name="ce4" office:value-type="float" office:value="3077" calcext:value-type="float">
            <text:p>3077</text:p>
          </table:table-cell>
          <table:table-cell table:style-name="ce4" office:value-type="float" office:value="3242" calcext:value-type="float">
            <text:p>3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4020" calcext:value-type="float">
            <text:p>4020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2061" calcext:value-type="float">
            <text:p>2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7848" calcext:value-type="float">
            <text:p>7848</text:p>
          </table:table-cell>
          <table:table-cell table:style-name="ce4" office:value-type="float" office:value="3776" calcext:value-type="float">
            <text:p>3776</text:p>
          </table:table-cell>
          <table:table-cell table:style-name="ce4" office:value-type="float" office:value="4072" calcext:value-type="float">
            <text:p>4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4690" calcext:value-type="float">
            <text:p>4690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534" calcext:value-type="float">
            <text:p>3534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811" calcext:value-type="float">
            <text:p>1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74" calcext:value-type="float">
            <text:p>4474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5299" calcext:value-type="float">
            <text:p>5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60" calcext:value-type="float">
            <text:p>7360</text:p>
          </table:table-cell>
          <table:table-cell table:style-name="ce4" office:value-type="float" office:value="17944" calcext:value-type="float">
            <text:p>17944</text:p>
          </table:table-cell>
          <table:table-cell table:style-name="ce4" office:value-type="float" office:value="8943" calcext:value-type="float">
            <text:p>8943</text:p>
          </table:table-cell>
          <table:table-cell table:style-name="ce4" office:value-type="float" office:value="9001" calcext:value-type="float">
            <text:p>9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794" calcext:value-type="float">
            <text:p>3794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264" calcext:value-type="float">
            <text:p>6264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249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5696" calcext:value-type="float">
            <text:p>5696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66" calcext:value-type="float">
            <text:p>2966</text:p>
          </table:table-cell>
          <table:table-cell table:style-name="ce4" office:value-type="float" office:value="7047" calcext:value-type="float">
            <text:p>7047</text:p>
          </table:table-cell>
          <table:table-cell table:style-name="ce4" office:value-type="float" office:value="3489" calcext:value-type="float">
            <text:p>3489</text:p>
          </table:table-cell>
          <table:table-cell table:style-name="ce4" office:value-type="float" office:value="3558" calcext:value-type="float">
            <text:p>3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3040" calcext:value-type="float">
            <text:p>3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4560" calcext:value-type="float">
            <text:p>4560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337" calcext:value-type="float">
            <text:p>2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046" calcext:value-type="float">
            <text:p>1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11676" calcext:value-type="float">
            <text:p>11676</text:p>
          </table:table-cell>
          <table:table-cell table:style-name="ce4" office:value-type="float" office:value="5784" calcext:value-type="float">
            <text:p>5784</text:p>
          </table:table-cell>
          <table:table-cell table:style-name="ce4" office:value-type="float" office:value="5892" calcext:value-type="float">
            <text:p>5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3" calcext:value-type="float">
            <text:p>3893</text:p>
          </table:table-cell>
          <table:table-cell table:style-name="ce4" office:value-type="float" office:value="9886" calcext:value-type="float">
            <text:p>9886</text:p>
          </table:table-cell>
          <table:table-cell table:style-name="ce4" office:value-type="float" office:value="4649" calcext:value-type="float">
            <text:p>4649</text:p>
          </table:table-cell>
          <table:table-cell table:style-name="ce4" office:value-type="float" office:value="5237" calcext:value-type="float">
            <text:p>5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5261" calcext:value-type="float">
            <text:p>5261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706" calcext:value-type="float">
            <text:p>2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11586" calcext:value-type="float">
            <text:p>11586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float" office:value="6074" calcext:value-type="float">
            <text:p>6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579" calcext:value-type="float">
            <text:p>1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578" calcext:value-type="float">
            <text:p>2578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4359" calcext:value-type="float">
            <text:p>4359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2305" calcext:value-type="float">
            <text:p>2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4997" calcext:value-type="float">
            <text:p>4997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4765" calcext:value-type="float">
            <text:p>4765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4894" calcext:value-type="float">
            <text:p>4894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498" calcext:value-type="float">
            <text:p>2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790" calcext:value-type="float">
            <text:p>4790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5441" calcext:value-type="float">
            <text:p>5441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733" calcext:value-type="float">
            <text:p>2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6246" calcext:value-type="float">
            <text:p>6246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3230" calcext:value-type="float">
            <text:p>32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465" calcext:value-type="float">
            <text:p>1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3092" calcext:value-type="float">
            <text:p>3092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8905" calcext:value-type="float">
            <text:p>8905</text:p>
          </table:table-cell>
          <table:table-cell table:style-name="ce4" office:value-type="float" office:value="4265" calcext:value-type="float">
            <text:p>4265</text:p>
          </table:table-cell>
          <table:table-cell table:style-name="ce4" office:value-type="float" office:value="4640" calcext:value-type="float">
            <text:p>464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7-31T11:00:53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