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8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201" calcext:value-type="float">
            <text:p>148201</text:p>
          </table:table-cell>
          <table:table-cell table:style-name="ce4" office:value-type="float" office:value="356594" calcext:value-type="float">
            <text:p>356594</text:p>
          </table:table-cell>
          <table:table-cell table:style-name="ce4" office:value-type="float" office:value="173336" calcext:value-type="float">
            <text:p>173336</text:p>
          </table:table-cell>
          <table:table-cell table:style-name="ce4" office:value-type="float" office:value="183258" calcext:value-type="float">
            <text:p>183258</text:p>
          </table:table-cell>
          <table:table-cell table:style-name="ce6" table:number-columns-repeated="3"/>
          <table:table-cell table:style-name="ce7" table:number-columns-repeated="1015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16" calcext:value-type="float">
            <text:p>21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8" calcext:value-type="float">
            <text:p>30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18" calcext:value-type="float">
            <text:p>71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39" calcext:value-type="float">
            <text:p>53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12" calcext:value-type="float">
            <text:p>51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3607" calcext:value-type="float">
            <text:p>3607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890" calcext:value-type="float">
            <text:p>189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607" calcext:value-type="float">
            <text:p>60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866" calcext:value-type="float">
            <text:p>186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799" calcext:value-type="float">
            <text:p>5799</text:p>
          </table:table-cell>
          <table:table-cell table:style-name="ce4" office:value-type="float" office:value="12258" calcext:value-type="float">
            <text:p>12258</text:p>
          </table:table-cell>
          <table:table-cell table:style-name="ce4" office:value-type="float" office:value="5930" calcext:value-type="float">
            <text:p>5930</text:p>
          </table:table-cell>
          <table:table-cell table:style-name="ce4" office:value-type="float" office:value="6328" calcext:value-type="float">
            <text:p>632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61" calcext:value-type="float">
            <text:p>46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4045" calcext:value-type="float">
            <text:p>4045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72" calcext:value-type="float">
            <text:p>207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357" calcext:value-type="float">
            <text:p>5357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714" calcext:value-type="float">
            <text:p>271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2826" calcext:value-type="float">
            <text:p>2826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427" calcext:value-type="float">
            <text:p>142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6863" calcext:value-type="float">
            <text:p>6863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3487" calcext:value-type="float">
            <text:p>348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4798" calcext:value-type="float">
            <text:p>4798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568" calcext:value-type="float">
            <text:p>256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5208" calcext:value-type="float">
            <text:p>5208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617" calcext:value-type="float">
            <text:p>261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477" calcext:value-type="float">
            <text:p>7477</text:p>
          </table:table-cell>
          <table:table-cell table:style-name="ce4" office:value-type="float" office:value="3671" calcext:value-type="float">
            <text:p>3671</text:p>
          </table:table-cell>
          <table:table-cell table:style-name="ce4" office:value-type="float" office:value="3806" calcext:value-type="float">
            <text:p>380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6182" calcext:value-type="float">
            <text:p>6182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3181" calcext:value-type="float">
            <text:p>318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4993" calcext:value-type="float">
            <text:p>4993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610" calcext:value-type="float">
            <text:p>261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4257" calcext:value-type="float">
            <text:p>4257</text:p>
          </table:table-cell>
          <table:table-cell table:style-name="ce4" office:value-type="float" office:value="2106" calcext:value-type="float">
            <text:p>2106</text:p>
          </table:table-cell>
          <table:table-cell table:style-name="ce4" office:value-type="float" office:value="2151" calcext:value-type="float">
            <text:p>215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54" calcext:value-type="float">
            <text:p>2454</text:p>
          </table:table-cell>
          <table:table-cell table:style-name="ce4" office:value-type="float" office:value="3628" calcext:value-type="float">
            <text:p>3628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1389" calcext:value-type="float">
            <text:p>138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1661" calcext:value-type="float">
            <text:p>166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49" calcext:value-type="float">
            <text:p>204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544" calcext:value-type="float">
            <text:p>3544</text:p>
          </table:table-cell>
          <table:table-cell table:style-name="ce4" office:value-type="float" office:value="1720" calcext:value-type="float">
            <text:p>1720</text:p>
          </table:table-cell>
          <table:table-cell table:style-name="ce4" office:value-type="float" office:value="1824" calcext:value-type="float">
            <text:p>182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5350" calcext:value-type="float">
            <text:p>5350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2736" calcext:value-type="float">
            <text:p>273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6759" calcext:value-type="float">
            <text:p>6759</text:p>
          </table:table-cell>
          <table:table-cell table:style-name="ce4" office:value-type="float" office:value="3277" calcext:value-type="float">
            <text:p>3277</text:p>
          </table:table-cell>
          <table:table-cell table:style-name="ce4" office:value-type="float" office:value="3482" calcext:value-type="float">
            <text:p>348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418" calcext:value-type="float">
            <text:p>3418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1736" calcext:value-type="float">
            <text:p>173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6788" calcext:value-type="float">
            <text:p>6788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office:value-type="float" office:value="3527" calcext:value-type="float">
            <text:p>352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1" calcext:value-type="float">
            <text:p>2751</text:p>
          </table:table-cell>
          <table:table-cell table:style-name="ce4" office:value-type="float" office:value="6283" calcext:value-type="float">
            <text:p>6283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3349" calcext:value-type="float">
            <text:p>334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545" calcext:value-type="float">
            <text:p>5545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office:value-type="float" office:value="2953" calcext:value-type="float">
            <text:p>295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3880" calcext:value-type="float">
            <text:p>3880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1973" calcext:value-type="float">
            <text:p>197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6307" calcext:value-type="float">
            <text:p>6307</text:p>
          </table:table-cell>
          <table:table-cell table:style-name="ce4" office:value-type="float" office:value="3073" calcext:value-type="float">
            <text:p>3073</text:p>
          </table:table-cell>
          <table:table-cell table:style-name="ce4" office:value-type="float" office:value="3234" calcext:value-type="float">
            <text:p>323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052" calcext:value-type="float">
            <text:p>205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7854" calcext:value-type="float">
            <text:p>7854</text:p>
          </table:table-cell>
          <table:table-cell table:style-name="ce4" office:value-type="float" office:value="3781" calcext:value-type="float">
            <text:p>3781</text:p>
          </table:table-cell>
          <table:table-cell table:style-name="ce4" office:value-type="float" office:value="4073" calcext:value-type="float">
            <text:p>407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374" calcext:value-type="float">
            <text:p>237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807" calcext:value-type="float">
            <text:p>180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341" calcext:value-type="float">
            <text:p>134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5" calcext:value-type="float">
            <text:p>4485</text:p>
          </table:table-cell>
          <table:table-cell table:style-name="ce4" office:value-type="float" office:value="10036" calcext:value-type="float">
            <text:p>10036</text:p>
          </table:table-cell>
          <table:table-cell table:style-name="ce4" office:value-type="float" office:value="4733" calcext:value-type="float">
            <text:p>4733</text:p>
          </table:table-cell>
          <table:table-cell table:style-name="ce4" office:value-type="float" office:value="5303" calcext:value-type="float">
            <text:p>530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74" calcext:value-type="float">
            <text:p>7374</text:p>
          </table:table-cell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8983" calcext:value-type="float">
            <text:p>8983</text:p>
          </table:table-cell>
          <table:table-cell table:style-name="ce4" office:value-type="float" office:value="9017" calcext:value-type="float">
            <text:p>901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096" calcext:value-type="float">
            <text:p>109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955" calcext:value-type="float">
            <text:p>195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3645" calcext:value-type="float">
            <text:p>3645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865" calcext:value-type="float">
            <text:p>186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6261" calcext:value-type="float">
            <text:p>6261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3250" calcext:value-type="float">
            <text:p>325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177" calcext:value-type="float">
            <text:p>117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5677" calcext:value-type="float">
            <text:p>5677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2923" calcext:value-type="float">
            <text:p>292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821" calcext:value-type="float">
            <text:p>182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office:value-type="float" office:value="7052" calcext:value-type="float">
            <text:p>7052</text:p>
          </table:table-cell>
          <table:table-cell table:style-name="ce4" office:value-type="float" office:value="3491" calcext:value-type="float">
            <text:p>3491</text:p>
          </table:table-cell>
          <table:table-cell table:style-name="ce4" office:value-type="float" office:value="3561" calcext:value-type="float">
            <text:p>356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5863" calcext:value-type="float">
            <text:p>5863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3052" calcext:value-type="float">
            <text:p>305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1595" calcext:value-type="float">
            <text:p>159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48" calcext:value-type="float">
            <text:p>64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4544" calcext:value-type="float">
            <text:p>4544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328" calcext:value-type="float">
            <text:p>232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45" calcext:value-type="float">
            <text:p>104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488" calcext:value-type="float">
            <text:p>4488</text:p>
          </table:table-cell>
          <table:table-cell table:style-name="ce4" office:value-type="float" office:value="11687" calcext:value-type="float">
            <text:p>11687</text:p>
          </table:table-cell>
          <table:table-cell table:style-name="ce4" office:value-type="float" office:value="5794" calcext:value-type="float">
            <text:p>5794</text:p>
          </table:table-cell>
          <table:table-cell table:style-name="ce4" office:value-type="float" office:value="5893" calcext:value-type="float">
            <text:p>589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9859" calcext:value-type="float">
            <text:p>9859</text:p>
          </table:table-cell>
          <table:table-cell table:style-name="ce4" office:value-type="float" office:value="4646" calcext:value-type="float">
            <text:p>4646</text:p>
          </table:table-cell>
          <table:table-cell table:style-name="ce4" office:value-type="float" office:value="5213" calcext:value-type="float">
            <text:p>521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96" calcext:value-type="float">
            <text:p>269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2836" calcext:value-type="float">
            <text:p>2836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392" calcext:value-type="float">
            <text:p>139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56" calcext:value-type="float">
            <text:p>2056</text:p>
          </table:table-cell>
          <table:table-cell table:style-name="ce4" office:value-type="float" office:value="4654" calcext:value-type="float">
            <text:p>4654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462" calcext:value-type="float">
            <text:p>246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11568" calcext:value-type="float">
            <text:p>11568</text:p>
          </table:table-cell>
          <table:table-cell table:style-name="ce4" office:value-type="float" office:value="5490" calcext:value-type="float">
            <text:p>5490</text:p>
          </table:table-cell>
          <table:table-cell table:style-name="ce4" office:value-type="float" office:value="6078" calcext:value-type="float">
            <text:p>607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273" calcext:value-type="float">
            <text:p>2273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215" calcext:value-type="float">
            <text:p>121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577" calcext:value-type="float">
            <text:p>157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479" calcext:value-type="float">
            <text:p>147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565" calcext:value-type="float">
            <text:p>2565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342" calcext:value-type="float">
            <text:p>134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4345" calcext:value-type="float">
            <text:p>4345</text:p>
          </table:table-cell>
          <table:table-cell table:style-name="ce4" office:value-type="float" office:value="2048" calcext:value-type="float">
            <text:p>2048</text:p>
          </table:table-cell>
          <table:table-cell table:style-name="ce4" office:value-type="float" office:value="2297" calcext:value-type="float">
            <text:p>229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494" calcext:value-type="float">
            <text:p>149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4997" calcext:value-type="float">
            <text:p>4997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2587" calcext:value-type="float">
            <text:p>258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2449" calcext:value-type="float">
            <text:p>244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8" calcext:value-type="float">
            <text:p>1258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80" calcext:value-type="float">
            <text:p>138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4883" calcext:value-type="float">
            <text:p>4883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495" calcext:value-type="float">
            <text:p>249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792" calcext:value-type="float">
            <text:p>4792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52" calcext:value-type="float">
            <text:p>245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443" calcext:value-type="float">
            <text:p>5443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2732" calcext:value-type="float">
            <text:p>273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06" calcext:value-type="float">
            <text:p>150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344" calcext:value-type="float">
            <text:p>134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6251" calcext:value-type="float">
            <text:p>6251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236" calcext:value-type="float">
            <text:p>323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858" calcext:value-type="float">
            <text:p>2858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463" calcext:value-type="float">
            <text:p>146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3090" calcext:value-type="float">
            <text:p>3090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566" calcext:value-type="float">
            <text:p>156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5" calcext:value-type="float">
            <text:p>3205</text:p>
          </table:table-cell>
          <table:table-cell table:style-name="ce4" office:value-type="float" office:value="8903" calcext:value-type="float">
            <text:p>8903</text:p>
          </table:table-cell>
          <table:table-cell table:style-name="ce4" office:value-type="float" office:value="4267" calcext:value-type="float">
            <text:p>4267</text:p>
          </table:table-cell>
          <table:table-cell table:style-name="ce4" office:value-type="float" office:value="4636" calcext:value-type="float">
            <text:p>4636</text:p>
          </table:table-cell>
          <table:table-cell table:style-name="ce6" table:number-columns-repeated="3"/>
          <table:table-cell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8-31T11:07:2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