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6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147984" calcext:value-type="float">
            <text:p>147984</text:p>
          </table:table-cell>
          <table:table-cell table:style-name="ce4" office:value-type="float" office:value="356713" calcext:value-type="float">
            <text:p>356713</text:p>
          </table:table-cell>
          <table:table-cell table:style-name="ce4" office:value-type="float" office:value="173432" calcext:value-type="float">
            <text:p>173432</text:p>
          </table:table-cell>
          <table:table-cell table:style-name="ce4" office:value-type="float" office:value="183281" calcext:value-type="float">
            <text:p>183281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3608" calcext:value-type="float">
            <text:p>3608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895" calcext:value-type="float">
            <text:p>18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3670" calcext:value-type="float">
            <text:p>3670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1880" calcext:value-type="float">
            <text:p>1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90" calcext:value-type="float">
            <text:p>5790</text:p>
          </table:table-cell>
          <table:table-cell table:style-name="ce4" office:value-type="float" office:value="12246" calcext:value-type="float">
            <text:p>12246</text:p>
          </table:table-cell>
          <table:table-cell table:style-name="ce4" office:value-type="float" office:value="5935" calcext:value-type="float">
            <text:p>5935</text:p>
          </table:table-cell>
          <table:table-cell table:style-name="ce4" office:value-type="float" office:value="6311" calcext:value-type="float">
            <text:p>6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4044" calcext:value-type="float">
            <text:p>4044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float" office:value="2066" calcext:value-type="float">
            <text:p>20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5382" calcext:value-type="float">
            <text:p>5382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2725" calcext:value-type="float">
            <text:p>2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2814" calcext:value-type="float">
            <text:p>2814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6874" calcext:value-type="float">
            <text:p>6874</text:p>
          </table:table-cell>
          <table:table-cell table:style-name="ce4" office:value-type="float" office:value="3380" calcext:value-type="float">
            <text:p>3380</text:p>
          </table:table-cell>
          <table:table-cell table:style-name="ce4" office:value-type="float" office:value="3494" calcext:value-type="float">
            <text:p>34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566" calcext:value-type="float">
            <text:p>2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office:value-type="float" office:value="2607" calcext:value-type="float">
            <text:p>2607</text:p>
          </table:table-cell>
          <table:table-cell table:style-name="ce4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7468" calcext:value-type="float">
            <text:p>7468</text:p>
          </table:table-cell>
          <table:table-cell table:style-name="ce4" office:value-type="float" office:value="3665" calcext:value-type="float">
            <text:p>3665</text:p>
          </table:table-cell>
          <table:table-cell table:style-name="ce4" office:value-type="float" office:value="3803" calcext:value-type="float">
            <text:p>38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office:value-type="float" office:value="6147" calcext:value-type="float">
            <text:p>6147</text:p>
          </table:table-cell>
          <table:table-cell table:style-name="ce4" office:value-type="float" office:value="2981" calcext:value-type="float">
            <text:p>2981</text:p>
          </table:table-cell>
          <table:table-cell table:style-name="ce4" office:value-type="float" office:value="3166" calcext:value-type="float">
            <text:p>31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5004" calcext:value-type="float">
            <text:p>5004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2619" calcext:value-type="float">
            <text:p>2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4261" calcext:value-type="float">
            <text:p>4261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2156" calcext:value-type="float">
            <text:p>2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office:value-type="float" office:value="3631" calcext:value-type="float">
            <text:p>3631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3236" calcext:value-type="float">
            <text:p>3236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669" calcext:value-type="float">
            <text:p>1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3979" calcext:value-type="float">
            <text:p>3979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2041" calcext:value-type="float">
            <text:p>2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3550" calcext:value-type="float">
            <text:p>3550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5349" calcext:value-type="float">
            <text:p>5349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2733" calcext:value-type="float">
            <text:p>2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6732" calcext:value-type="float">
            <text:p>6732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office:value-type="float" office:value="3468" calcext:value-type="float">
            <text:p>3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3431" calcext:value-type="float">
            <text:p>3431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6" calcext:value-type="float">
            <text:p>2526</text:p>
          </table:table-cell>
          <table:table-cell table:style-name="ce4" office:value-type="float" office:value="6826" calcext:value-type="float">
            <text:p>6826</text:p>
          </table:table-cell>
          <table:table-cell table:style-name="ce4" office:value-type="float" office:value="3283" calcext:value-type="float">
            <text:p>3283</text:p>
          </table:table-cell>
          <table:table-cell table:style-name="ce4" office:value-type="float" office:value="3543" calcext:value-type="float">
            <text:p>3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6267" calcext:value-type="float">
            <text:p>6267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3340" calcext:value-type="float">
            <text:p>3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5582" calcext:value-type="float">
            <text:p>5582</text:p>
          </table:table-cell>
          <table:table-cell table:style-name="ce4" office:value-type="float" office:value="2607" calcext:value-type="float">
            <text:p>2607</text:p>
          </table:table-cell>
          <table:table-cell table:style-name="ce4" office:value-type="float" office:value="2975" calcext:value-type="float">
            <text:p>29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3903" calcext:value-type="float">
            <text:p>3903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1981" calcext:value-type="float">
            <text:p>19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6325" calcext:value-type="float">
            <text:p>6325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3246" calcext:value-type="float">
            <text:p>3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4016" calcext:value-type="float">
            <text:p>4016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2059" calcext:value-type="float">
            <text:p>2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7852" calcext:value-type="float">
            <text:p>7852</text:p>
          </table:table-cell>
          <table:table-cell table:style-name="ce4" office:value-type="float" office:value="3778" calcext:value-type="float">
            <text:p>3778</text:p>
          </table:table-cell>
          <table:table-cell table:style-name="ce4" office:value-type="float" office:value="4074" calcext:value-type="float">
            <text:p>40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686" calcext:value-type="float">
            <text:p>4686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2370" calcext:value-type="float">
            <text:p>2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3539" calcext:value-type="float">
            <text:p>3539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1818" calcext:value-type="float">
            <text:p>18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332" calcext:value-type="float">
            <text:p>1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70" calcext:value-type="float">
            <text:p>4470</text:p>
          </table:table-cell>
          <table:table-cell table:style-name="ce4" office:value-type="float" office:value="10023" calcext:value-type="float">
            <text:p>10023</text:p>
          </table:table-cell>
          <table:table-cell table:style-name="ce4" office:value-type="float" office:value="4726" calcext:value-type="float">
            <text:p>4726</text:p>
          </table:table-cell>
          <table:table-cell table:style-name="ce4" office:value-type="float" office:value="5297" calcext:value-type="float">
            <text:p>5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47" calcext:value-type="float">
            <text:p>7347</text:p>
          </table:table-cell>
          <table:table-cell table:style-name="ce4" office:value-type="float" office:value="17903" calcext:value-type="float">
            <text:p>17903</text:p>
          </table:table-cell>
          <table:table-cell table:style-name="ce4" office:value-type="float" office:value="8926" calcext:value-type="float">
            <text:p>8926</text:p>
          </table:table-cell>
          <table:table-cell table:style-name="ce4" office:value-type="float" office:value="8977" calcext:value-type="float">
            <text:p>8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090" calcext:value-type="float">
            <text:p>10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786" calcext:value-type="float">
            <text:p>3786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3651" calcext:value-type="float">
            <text:p>3651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865" calcext:value-type="float">
            <text:p>1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6262" calcext:value-type="float">
            <text:p>6262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3250" calcext:value-type="float">
            <text:p>32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231" calcext:value-type="float">
            <text:p>2231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8" calcext:value-type="float">
            <text:p>2138</text:p>
          </table:table-cell>
          <table:table-cell table:style-name="ce4" office:value-type="float" office:value="5699" calcext:value-type="float">
            <text:p>5699</text:p>
          </table:table-cell>
          <table:table-cell table:style-name="ce4" office:value-type="float" office:value="2768" calcext:value-type="float">
            <text:p>2768</text:p>
          </table:table-cell>
          <table:table-cell table:style-name="ce4" office:value-type="float" office:value="2931" calcext:value-type="float">
            <text:p>29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3523" calcext:value-type="float">
            <text:p>3523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811" calcext:value-type="float">
            <text:p>18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float" office:value="7036" calcext:value-type="float">
            <text:p>7036</text:p>
          </table:table-cell>
          <table:table-cell table:style-name="ce4" office:value-type="float" office:value="3484" calcext:value-type="float">
            <text:p>3484</text:p>
          </table:table-cell>
          <table:table-cell table:style-name="ce4" office:value-type="float" office:value="3552" calcext:value-type="float">
            <text:p>3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05" calcext:value-type="float">
            <text:p>2405</text:p>
          </table:table-cell>
          <table:table-cell table:style-name="ce4" office:value-type="float" office:value="5838" calcext:value-type="float">
            <text:p>5838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3045" calcext:value-type="float">
            <text:p>3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4553" calcext:value-type="float">
            <text:p>4553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2333" calcext:value-type="float">
            <text:p>2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42" calcext:value-type="float">
            <text:p>4442</text:p>
          </table:table-cell>
          <table:table-cell table:style-name="ce4" office:value-type="float" office:value="11611" calcext:value-type="float">
            <text:p>11611</text:p>
          </table:table-cell>
          <table:table-cell table:style-name="ce4" office:value-type="float" office:value="5753" calcext:value-type="float">
            <text:p>5753</text:p>
          </table:table-cell>
          <table:table-cell table:style-name="ce4" office:value-type="float" office:value="5858" calcext:value-type="float">
            <text:p>58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88" calcext:value-type="float">
            <text:p>3888</text:p>
          </table:table-cell>
          <table:table-cell table:style-name="ce4" office:value-type="float" office:value="9907" calcext:value-type="float">
            <text:p>9907</text:p>
          </table:table-cell>
          <table:table-cell table:style-name="ce4" office:value-type="float" office:value="4662" calcext:value-type="float">
            <text:p>4662</text:p>
          </table:table-cell>
          <table:table-cell table:style-name="ce4" office:value-type="float" office:value="5245" calcext:value-type="float">
            <text:p>52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5261" calcext:value-type="float">
            <text:p>5261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47" calcext:value-type="float">
            <text:p>2047</text:p>
          </table:table-cell>
          <table:table-cell table:style-name="ce4" office:value-type="float" office:value="4651" calcext:value-type="float">
            <text:p>4651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2461" calcext:value-type="float">
            <text:p>2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27" calcext:value-type="float">
            <text:p>4727</text:p>
          </table:table-cell>
          <table:table-cell table:style-name="ce4" office:value-type="float" office:value="11583" calcext:value-type="float">
            <text:p>11583</text:p>
          </table:table-cell>
          <table:table-cell table:style-name="ce4" office:value-type="float" office:value="5506" calcext:value-type="float">
            <text:p>5506</text:p>
          </table:table-cell>
          <table:table-cell table:style-name="ce4" office:value-type="float" office:value="6077" calcext:value-type="float">
            <text:p>6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222" calcext:value-type="float">
            <text:p>12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584" calcext:value-type="float">
            <text:p>1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832" calcext:value-type="float">
            <text:p>2832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479" calcext:value-type="float">
            <text:p>14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4350" calcext:value-type="float">
            <text:p>4350</text:p>
          </table:table-cell>
          <table:table-cell table:style-name="ce4" office:value-type="float" office:value="2050" calcext:value-type="float">
            <text:p>2050</text:p>
          </table:table-cell>
          <table:table-cell table:style-name="ce4" office:value-type="float" office:value="2300" calcext:value-type="float">
            <text:p>2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1495" calcext:value-type="float">
            <text:p>14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5029" calcext:value-type="float">
            <text:p>5029</text:p>
          </table:table-cell>
          <table:table-cell table:style-name="ce4" office:value-type="float" office:value="2432" calcext:value-type="float">
            <text:p>2432</text:p>
          </table:table-cell>
          <table:table-cell table:style-name="ce4" office:value-type="float" office:value="2597" calcext:value-type="float">
            <text:p>2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4771" calcext:value-type="float">
            <text:p>4771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2452" calcext:value-type="float">
            <text:p>2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2682" calcext:value-type="float">
            <text:p>2682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62" calcext:value-type="float">
            <text:p>2162</text:p>
          </table:table-cell>
          <table:table-cell table:style-name="ce4" office:value-type="float" office:value="4904" calcext:value-type="float">
            <text:p>4904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float" office:value="2494" calcext:value-type="float">
            <text:p>24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4786" calcext:value-type="float">
            <text:p>4786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5433" calcext:value-type="float">
            <text:p>5433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2726" calcext:value-type="float">
            <text:p>2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1509" calcext:value-type="float">
            <text:p>1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235" calcext:value-type="float">
            <text:p>6235</text:p>
          </table:table-cell>
          <table:table-cell table:style-name="ce4" office:value-type="float" office:value="3009" calcext:value-type="float">
            <text:p>3009</text:p>
          </table:table-cell>
          <table:table-cell table:style-name="ce4" office:value-type="float" office:value="3226" calcext:value-type="float">
            <text:p>32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2869" calcext:value-type="float">
            <text:p>2869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460" calcext:value-type="float">
            <text:p>14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3094" calcext:value-type="float">
            <text:p>3094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565" calcext:value-type="float">
            <text:p>15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8918" calcext:value-type="float">
            <text:p>8918</text:p>
          </table:table-cell>
          <table:table-cell table:style-name="ce4" office:value-type="float" office:value="4268" calcext:value-type="float">
            <text:p>4268</text:p>
          </table:table-cell>
          <table:table-cell table:style-name="ce4" office:value-type="float" office:value="4650" calcext:value-type="float">
            <text:p>4650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3-06-30T11:10:55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