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12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467" calcext:value-type="float">
            <text:p>148467</text:p>
          </table:table-cell>
          <table:table-cell table:style-name="ce4" office:value-type="float" office:value="356536" calcext:value-type="float">
            <text:p>356536</text:p>
          </table:table-cell>
          <table:table-cell table:style-name="ce4" office:value-type="float" office:value="173263" calcext:value-type="float">
            <text:p>173263</text:p>
          </table:table-cell>
          <table:table-cell table:style-name="ce4" office:value-type="float" office:value="183273" calcext:value-type="float">
            <text:p>183273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849" calcext:value-type="float">
            <text:p>1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28" calcext:value-type="float">
            <text:p>5828</text:p>
          </table:table-cell>
          <table:table-cell table:style-name="ce4" office:value-type="float" office:value="12319" calcext:value-type="float">
            <text:p>12319</text:p>
          </table:table-cell>
          <table:table-cell table:style-name="ce4" office:value-type="float" office:value="5946" calcext:value-type="float">
            <text:p>5946</text:p>
          </table:table-cell>
          <table:table-cell table:style-name="ce4" office:value-type="float" office:value="6373" calcext:value-type="float">
            <text:p>6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4031" calcext:value-type="float">
            <text:p>4031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052" calcext:value-type="float">
            <text:p>2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5325" calcext:value-type="float">
            <text:p>5325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437" calcext:value-type="float">
            <text:p>14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6839" calcext:value-type="float">
            <text:p>6839</text:p>
          </table:table-cell>
          <table:table-cell table:style-name="ce4" office:value-type="float" office:value="3374" calcext:value-type="float">
            <text:p>3374</text:p>
          </table:table-cell>
          <table:table-cell table:style-name="ce4" office:value-type="float" office:value="3465" calcext:value-type="float">
            <text:p>3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4795" calcext:value-type="float">
            <text:p>4795</text:p>
          </table:table-cell>
          <table:table-cell table:style-name="ce4" office:value-type="float" office:value="2215" calcext:value-type="float">
            <text:p>2215</text:p>
          </table:table-cell>
          <table:table-cell table:style-name="ce4" office:value-type="float" office:value="2580" calcext:value-type="float">
            <text:p>2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7455" calcext:value-type="float">
            <text:p>7455</text:p>
          </table:table-cell>
          <table:table-cell table:style-name="ce4" office:value-type="float" office:value="3661" calcext:value-type="float">
            <text:p>3661</text:p>
          </table:table-cell>
          <table:table-cell table:style-name="ce4" office:value-type="float" office:value="3794" calcext:value-type="float">
            <text:p>3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6212" calcext:value-type="float">
            <text:p>6212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3206" calcext:value-type="float">
            <text:p>3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4958" calcext:value-type="float">
            <text:p>4958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2586" calcext:value-type="float">
            <text:p>2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4265" calcext:value-type="float">
            <text:p>4265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165" calcext:value-type="float">
            <text:p>2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91" calcext:value-type="float">
            <text:p>2491</text:p>
          </table:table-cell>
          <table:table-cell table:style-name="ce4" office:value-type="float" office:value="3676" calcext:value-type="float">
            <text:p>3676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3995" calcext:value-type="float">
            <text:p>3995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2055" calcext:value-type="float">
            <text:p>2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26" calcext:value-type="float">
            <text:p>1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5372" calcext:value-type="float">
            <text:p>5372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office:value-type="float" office:value="2747" calcext:value-type="float">
            <text:p>27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6739" calcext:value-type="float">
            <text:p>6739</text:p>
          </table:table-cell>
          <table:table-cell table:style-name="ce4" office:value-type="float" office:value="3266" calcext:value-type="float">
            <text:p>3266</text:p>
          </table:table-cell>
          <table:table-cell table:style-name="ce4" office:value-type="float" office:value="3473" calcext:value-type="float">
            <text:p>3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397" calcext:value-type="float">
            <text:p>3397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6753" calcext:value-type="float">
            <text:p>6753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office:value-type="float" office:value="3484" calcext:value-type="float">
            <text:p>3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6292" calcext:value-type="float">
            <text:p>6292</text:p>
          </table:table-cell>
          <table:table-cell table:style-name="ce4" office:value-type="float" office:value="2935" calcext:value-type="float">
            <text:p>2935</text:p>
          </table:table-cell>
          <table:table-cell table:style-name="ce4" office:value-type="float" office:value="3357" calcext:value-type="float">
            <text:p>3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5527" calcext:value-type="float">
            <text:p>5527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930" calcext:value-type="float">
            <text:p>2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875" calcext:value-type="float">
            <text:p>3875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6311" calcext:value-type="float">
            <text:p>6311</text:p>
          </table:table-cell>
          <table:table-cell table:style-name="ce4" office:value-type="float" office:value="3077" calcext:value-type="float">
            <text:p>3077</text:p>
          </table:table-cell>
          <table:table-cell table:style-name="ce4" office:value-type="float" office:value="3234" calcext:value-type="float">
            <text:p>32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3980" calcext:value-type="float">
            <text:p>398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31" calcext:value-type="float">
            <text:p>3031</text:p>
          </table:table-cell>
          <table:table-cell table:style-name="ce4" office:value-type="float" office:value="7896" calcext:value-type="float">
            <text:p>7896</text:p>
          </table:table-cell>
          <table:table-cell table:style-name="ce4" office:value-type="float" office:value="3807" calcext:value-type="float">
            <text:p>3807</text:p>
          </table:table-cell>
          <table:table-cell table:style-name="ce4" office:value-type="float" office:value="4089" calcext:value-type="float">
            <text:p>40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4664" calcext:value-type="float">
            <text:p>4664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491" calcext:value-type="float">
            <text:p>3491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571" calcext:value-type="float">
            <text:p>2571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4" calcext:value-type="float">
            <text:p>4484</text:p>
          </table:table-cell>
          <table:table-cell table:style-name="ce4" office:value-type="float" office:value="10048" calcext:value-type="float">
            <text:p>10048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5312" calcext:value-type="float">
            <text:p>53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89" calcext:value-type="float">
            <text:p>7389</text:p>
          </table:table-cell>
          <table:table-cell table:style-name="ce4" office:value-type="float" office:value="18065" calcext:value-type="float">
            <text:p>18065</text:p>
          </table:table-cell>
          <table:table-cell table:style-name="ce4" office:value-type="float" office:value="8995" calcext:value-type="float">
            <text:p>8995</text:p>
          </table:table-cell>
          <table:table-cell table:style-name="ce4" office:value-type="float" office:value="9070" calcext:value-type="float">
            <text:p>9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3822" calcext:value-type="float">
            <text:p>3822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6246" calcext:value-type="float">
            <text:p>6246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3252" calcext:value-type="float">
            <text:p>32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5647" calcext:value-type="float">
            <text:p>5647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2905" calcext:value-type="float">
            <text:p>2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office:value-type="float" office:value="7062" calcext:value-type="float">
            <text:p>7062</text:p>
          </table:table-cell>
          <table:table-cell table:style-name="ce4" office:value-type="float" office:value="3492" calcext:value-type="float">
            <text:p>3492</text:p>
          </table:table-cell>
          <table:table-cell table:style-name="ce4" office:value-type="float" office:value="3570" calcext:value-type="float">
            <text:p>3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office:value-type="float" office:value="5907" calcext:value-type="float">
            <text:p>5907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3084" calcext:value-type="float">
            <text:p>3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4502" calcext:value-type="float">
            <text:p>4502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46" calcext:value-type="float">
            <text:p>4546</text:p>
          </table:table-cell>
          <table:table-cell table:style-name="ce4" office:value-type="float" office:value="11786" calcext:value-type="float">
            <text:p>11786</text:p>
          </table:table-cell>
          <table:table-cell table:style-name="ce4" office:value-type="float" office:value="5835" calcext:value-type="float">
            <text:p>5835</text:p>
          </table:table-cell>
          <table:table-cell table:style-name="ce4" office:value-type="float" office:value="5951" calcext:value-type="float">
            <text:p>5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4" calcext:value-type="float">
            <text:p>3894</text:p>
          </table:table-cell>
          <table:table-cell table:style-name="ce4" office:value-type="float" office:value="9864" calcext:value-type="float">
            <text:p>9864</text:p>
          </table:table-cell>
          <table:table-cell table:style-name="ce4" office:value-type="float" office:value="4634" calcext:value-type="float">
            <text:p>4634</text:p>
          </table:table-cell>
          <table:table-cell table:style-name="ce4" office:value-type="float" office:value="5230" calcext:value-type="float">
            <text:p>52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2713" calcext:value-type="float">
            <text:p>2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4648" calcext:value-type="float">
            <text:p>4648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439" calcext:value-type="float">
            <text:p>2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4" calcext:value-type="float">
            <text:p>4754</text:p>
          </table:table-cell>
          <table:table-cell table:style-name="ce4" office:value-type="float" office:value="11550" calcext:value-type="float">
            <text:p>11550</text:p>
          </table:table-cell>
          <table:table-cell table:style-name="ce4" office:value-type="float" office:value="5484" calcext:value-type="float">
            <text:p>5484</text:p>
          </table:table-cell>
          <table:table-cell table:style-name="ce4" office:value-type="float" office:value="6066" calcext:value-type="float">
            <text:p>6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564" calcext:value-type="float">
            <text:p>1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464" calcext:value-type="float">
            <text:p>1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4316" calcext:value-type="float">
            <text:p>4316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office:value-type="float" office:value="2266" calcext:value-type="float">
            <text:p>22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481" calcext:value-type="float">
            <text:p>1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4997" calcext:value-type="float">
            <text:p>4997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4769" calcext:value-type="float">
            <text:p>4769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office:value-type="float" office:value="2457" calcext:value-type="float">
            <text:p>2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4893" calcext:value-type="float">
            <text:p>4893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4786" calcext:value-type="float">
            <text:p>4786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2451" calcext:value-type="float">
            <text:p>2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424" calcext:value-type="float">
            <text:p>5424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3028" calcext:value-type="float">
            <text:p>3028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515" calcext:value-type="float">
            <text:p>1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337" calcext:value-type="float">
            <text:p>1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6244" calcext:value-type="float">
            <text:p>6244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3237" calcext:value-type="float">
            <text:p>3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459" calcext:value-type="float">
            <text:p>1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109" calcext:value-type="float">
            <text:p>3109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2" calcext:value-type="float">
            <text:p>3212</text:p>
          </table:table-cell>
          <table:table-cell table:style-name="ce4" office:value-type="float" office:value="8865" calcext:value-type="float">
            <text:p>8865</text:p>
          </table:table-cell>
          <table:table-cell table:style-name="ce4" office:value-type="float" office:value="4250" calcext:value-type="float">
            <text:p>4250</text:p>
          </table:table-cell>
          <table:table-cell table:style-name="ce4" office:value-type="float" office:value="4615" calcext:value-type="float">
            <text:p>4615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3-12-31T08:39:58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