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8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576" calcext:value-type="float">
            <text:p>146576</text:p>
          </table:table-cell>
          <table:table-cell table:style-name="ce4" office:value-type="float" office:value="355471" calcext:value-type="float">
            <text:p>355471</text:p>
          </table:table-cell>
          <table:table-cell table:style-name="ce4" office:value-type="float" office:value="173083" calcext:value-type="float">
            <text:p>173083</text:p>
          </table:table-cell>
          <table:table-cell table:style-name="ce4" office:value-type="float" office:value="182388" calcext:value-type="float">
            <text:p>182388</text:p>
          </table:table-cell>
          <table:table-cell table:style-name="ce6" table:number-columns-repeated="4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7" calcext:value-type="float">
            <text:p>21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0" calcext:value-type="float">
            <text:p>3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5" calcext:value-type="float">
            <text:p>70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32" calcext:value-type="float">
            <text:p>53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521" calcext:value-type="float">
            <text:p>52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3392" calcext:value-type="float">
            <text:p>3392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782" calcext:value-type="float">
            <text:p>178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601" calcext:value-type="float">
            <text:p>60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3682" calcext:value-type="float">
            <text:p>3682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79" calcext:value-type="float">
            <text:p>187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34" calcext:value-type="float">
            <text:p>5734</text:p>
          </table:table-cell>
          <table:table-cell table:style-name="ce4" office:value-type="float" office:value="12123" calcext:value-type="float">
            <text:p>12123</text:p>
          </table:table-cell>
          <table:table-cell table:style-name="ce4" office:value-type="float" office:value="5879" calcext:value-type="float">
            <text:p>5879</text:p>
          </table:table-cell>
          <table:table-cell table:style-name="ce4" office:value-type="float" office:value="6244" calcext:value-type="float">
            <text:p>624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6" calcext:value-type="float">
            <text:p>46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4044" calcext:value-type="float">
            <text:p>4044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2075" calcext:value-type="float">
            <text:p>207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5416" calcext:value-type="float">
            <text:p>5416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2750" calcext:value-type="float">
            <text:p>275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407" calcext:value-type="float">
            <text:p>140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5" calcext:value-type="float">
            <text:p>2715</text:p>
          </table:table-cell>
          <table:table-cell table:style-name="ce4" office:value-type="float" office:value="6883" calcext:value-type="float">
            <text:p>6883</text:p>
          </table:table-cell>
          <table:table-cell table:style-name="ce4" office:value-type="float" office:value="3388" calcext:value-type="float">
            <text:p>3388</text:p>
          </table:table-cell>
          <table:table-cell table:style-name="ce4" office:value-type="float" office:value="3495" calcext:value-type="float">
            <text:p>349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2557" calcext:value-type="float">
            <text:p>255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5241" calcext:value-type="float">
            <text:p>5241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2601" calcext:value-type="float">
            <text:p>260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7" calcext:value-type="float">
            <text:p>3027</text:p>
          </table:table-cell>
          <table:table-cell table:style-name="ce4" office:value-type="float" office:value="7488" calcext:value-type="float">
            <text:p>7488</text:p>
          </table:table-cell>
          <table:table-cell table:style-name="ce4" office:value-type="float" office:value="3693" calcext:value-type="float">
            <text:p>3693</text:p>
          </table:table-cell>
          <table:table-cell table:style-name="ce4" office:value-type="float" office:value="3795" calcext:value-type="float">
            <text:p>379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6002" calcext:value-type="float">
            <text:p>6002</text:p>
          </table:table-cell>
          <table:table-cell table:style-name="ce4" office:value-type="float" office:value="2932" calcext:value-type="float">
            <text:p>2932</text:p>
          </table:table-cell>
          <table:table-cell table:style-name="ce4" office:value-type="float" office:value="3070" calcext:value-type="float">
            <text:p>307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4984" calcext:value-type="float">
            <text:p>4984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614" calcext:value-type="float">
            <text:p>261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4152" calcext:value-type="float">
            <text:p>4152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office:value-type="float" office:value="2095" calcext:value-type="float">
            <text:p>209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3574" calcext:value-type="float">
            <text:p>3574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1375" calcext:value-type="float">
            <text:p>137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1660" calcext:value-type="float">
            <text:p>166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3930" calcext:value-type="float">
            <text:p>3930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office:value-type="float" office:value="2010" calcext:value-type="float">
            <text:p>20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3557" calcext:value-type="float">
            <text:p>3557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819" calcext:value-type="float">
            <text:p>181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2735" calcext:value-type="float">
            <text:p>273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6773" calcext:value-type="float">
            <text:p>6773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3472" calcext:value-type="float">
            <text:p>347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float" office:value="1708" calcext:value-type="float">
            <text:p>1708</text:p>
          </table:table-cell>
          <table:table-cell table:style-name="ce4" office:value-type="float" office:value="1752" calcext:value-type="float">
            <text:p>175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879" calcext:value-type="float">
            <text:p>6879</text:p>
          </table:table-cell>
          <table:table-cell table:style-name="ce4" office:value-type="float" office:value="3322" calcext:value-type="float">
            <text:p>3322</text:p>
          </table:table-cell>
          <table:table-cell table:style-name="ce4" office:value-type="float" office:value="3557" calcext:value-type="float">
            <text:p>355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6324" calcext:value-type="float">
            <text:p>6324</text:p>
          </table:table-cell>
          <table:table-cell table:style-name="ce4" office:value-type="float" office:value="2961" calcext:value-type="float">
            <text:p>2961</text:p>
          </table:table-cell>
          <table:table-cell table:style-name="ce4" office:value-type="float" office:value="3363" calcext:value-type="float">
            <text:p>336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5603" calcext:value-type="float">
            <text:p>5603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2997" calcext:value-type="float">
            <text:p>299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010" calcext:value-type="float">
            <text:p>20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6340" calcext:value-type="float">
            <text:p>6340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3265" calcext:value-type="float">
            <text:p>326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3990" calcext:value-type="float">
            <text:p>3990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2041" calcext:value-type="float">
            <text:p>204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7757" calcext:value-type="float">
            <text:p>7757</text:p>
          </table:table-cell>
          <table:table-cell table:style-name="ce4" office:value-type="float" office:value="3744" calcext:value-type="float">
            <text:p>3744</text:p>
          </table:table-cell>
          <table:table-cell table:style-name="ce4" office:value-type="float" office:value="4013" calcext:value-type="float">
            <text:p>401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5" calcext:value-type="float">
            <text:p>1865</text:p>
          </table:table-cell>
          <table:table-cell table:style-name="ce4" office:value-type="float" office:value="4697" calcext:value-type="float">
            <text:p>4697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374" calcext:value-type="float">
            <text:p>237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532" calcext:value-type="float">
            <text:p>3532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37" calcext:value-type="float">
            <text:p>183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2624" calcext:value-type="float">
            <text:p>2624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36" calcext:value-type="float">
            <text:p>133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12" calcext:value-type="float">
            <text:p>4412</text:p>
          </table:table-cell>
          <table:table-cell table:style-name="ce4" office:value-type="float" office:value="9910" calcext:value-type="float">
            <text:p>9910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5233" calcext:value-type="float">
            <text:p>523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08" calcext:value-type="float">
            <text:p>7108</text:p>
          </table:table-cell>
          <table:table-cell table:style-name="ce4" office:value-type="float" office:value="17480" calcext:value-type="float">
            <text:p>17480</text:p>
          </table:table-cell>
          <table:table-cell table:style-name="ce4" office:value-type="float" office:value="8723" calcext:value-type="float">
            <text:p>8723</text:p>
          </table:table-cell>
          <table:table-cell table:style-name="ce4" office:value-type="float" office:value="8757" calcext:value-type="float">
            <text:p>875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092" calcext:value-type="float">
            <text:p>109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851" calcext:value-type="float">
            <text:p>385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971" calcext:value-type="float">
            <text:p>197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864" calcext:value-type="float">
            <text:p>186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6288" calcext:value-type="float">
            <text:p>6288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262" calcext:value-type="float">
            <text:p>326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1184" calcext:value-type="float">
            <text:p>118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5790" calcext:value-type="float">
            <text:p>5790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office:value-type="float" office:value="2961" calcext:value-type="float">
            <text:p>296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861" calcext:value-type="float">
            <text:p>186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6966" calcext:value-type="float">
            <text:p>6966</text:p>
          </table:table-cell>
          <table:table-cell table:style-name="ce4" office:value-type="float" office:value="3461" calcext:value-type="float">
            <text:p>3461</text:p>
          </table:table-cell>
          <table:table-cell table:style-name="ce4" office:value-type="float" office:value="3505" calcext:value-type="float">
            <text:p>350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5745" calcext:value-type="float">
            <text:p>5745</text:p>
          </table:table-cell>
          <table:table-cell table:style-name="ce4" office:value-type="float" office:value="2750" calcext:value-type="float">
            <text:p>2750</text:p>
          </table:table-cell>
          <table:table-cell table:style-name="ce4" office:value-type="float" office:value="2995" calcext:value-type="float">
            <text:p>299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590" calcext:value-type="float">
            <text:p>159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21" calcext:value-type="float">
            <text:p>62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4547" calcext:value-type="float">
            <text:p>4547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2311" calcext:value-type="float">
            <text:p>2311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056" calcext:value-type="float">
            <text:p>105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95" calcext:value-type="float">
            <text:p>4195</text:p>
          </table:table-cell>
          <table:table-cell table:style-name="ce4" office:value-type="float" office:value="11089" calcext:value-type="float">
            <text:p>11089</text:p>
          </table:table-cell>
          <table:table-cell table:style-name="ce4" office:value-type="float" office:value="5505" calcext:value-type="float">
            <text:p>5505</text:p>
          </table:table-cell>
          <table:table-cell table:style-name="ce4" office:value-type="float" office:value="5584" calcext:value-type="float">
            <text:p>558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9925" calcext:value-type="float">
            <text:p>9925</text:p>
          </table:table-cell>
          <table:table-cell table:style-name="ce4" office:value-type="float" office:value="4665" calcext:value-type="float">
            <text:p>4665</text:p>
          </table:table-cell>
          <table:table-cell table:style-name="ce4" office:value-type="float" office:value="5260" calcext:value-type="float">
            <text:p>526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5290" calcext:value-type="float">
            <text:p>5290</text:p>
          </table:table-cell>
          <table:table-cell table:style-name="ce4" office:value-type="float" office:value="2564" calcext:value-type="float">
            <text:p>2564</text:p>
          </table:table-cell>
          <table:table-cell table:style-name="ce4" office:value-type="float" office:value="2726" calcext:value-type="float">
            <text:p>2726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410" calcext:value-type="float">
            <text:p>141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4621" calcext:value-type="float">
            <text:p>4621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433" calcext:value-type="float">
            <text:p>243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11546" calcext:value-type="float">
            <text:p>11546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float" office:value="6050" calcext:value-type="float">
            <text:p>605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223" calcext:value-type="float">
            <text:p>122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39" calcext:value-type="float">
            <text:p>3039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605" calcext:value-type="float">
            <text:p>160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70" calcext:value-type="float">
            <text:p>147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1348" calcext:value-type="float">
            <text:p>134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4386" calcext:value-type="float">
            <text:p>4386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2299" calcext:value-type="float">
            <text:p>229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1440" calcext:value-type="float">
            <text:p>1440</text:p>
          </table:table-cell>
          <table:table-cell table:style-name="ce4" office:value-type="float" office:value="1484" calcext:value-type="float">
            <text:p>1484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5013" calcext:value-type="float">
            <text:p>5013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590" calcext:value-type="float">
            <text:p>259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4" calcext:value-type="float">
            <text:p>1804</text:p>
          </table:table-cell>
          <table:table-cell table:style-name="ce4" office:value-type="float" office:value="4811" calcext:value-type="float">
            <text:p>4811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457" calcext:value-type="float">
            <text:p>245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377" calcext:value-type="float">
            <text:p>137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4912" calcext:value-type="float">
            <text:p>4912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2497" calcext:value-type="float">
            <text:p>2497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4852" calcext:value-type="float">
            <text:p>4852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2470" calcext:value-type="float">
            <text:p>2470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392" calcext:value-type="float">
            <text:p>5392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02" calcext:value-type="float">
            <text:p>270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503" calcext:value-type="float">
            <text:p>1503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365" calcext:value-type="float">
            <text:p>1365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6196" calcext:value-type="float">
            <text:p>6196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3189" calcext:value-type="float">
            <text:p>3189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5" calcext:value-type="float">
            <text:p>1185</text:p>
          </table:table-cell>
          <table:table-cell table:style-name="ce4" office:value-type="float" office:value="2971" calcext:value-type="float">
            <text:p>2971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532" calcext:value-type="float">
            <text:p>1532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598" calcext:value-type="float">
            <text:p>1598</text:p>
          </table:table-cell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8836" calcext:value-type="float">
            <text:p>8836</text:p>
          </table:table-cell>
          <table:table-cell table:style-name="ce4" office:value-type="float" office:value="4215" calcext:value-type="float">
            <text:p>4215</text:p>
          </table:table-cell>
          <table:table-cell table:style-name="ce4" office:value-type="float" office:value="4621" calcext:value-type="float">
            <text:p>4621</text:p>
          </table:table-cell>
          <table:table-cell table:style-name="ce6" table:number-columns-repeated="4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8-31T10:57:3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