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7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311" calcext:value-type="float">
            <text:p>146311</text:p>
          </table:table-cell>
          <table:table-cell table:style-name="ce4" office:value-type="float" office:value="355490" calcext:value-type="float">
            <text:p>355490</text:p>
          </table:table-cell>
          <table:table-cell table:style-name="ce4" office:value-type="float" office:value="173145" calcext:value-type="float">
            <text:p>173145</text:p>
          </table:table-cell>
          <table:table-cell table:style-name="ce4" office:value-type="float" office:value="182345" calcext:value-type="float">
            <text:p>182345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3380" calcext:value-type="float">
            <text:p>3380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3681" calcext:value-type="float">
            <text:p>3681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878" calcext:value-type="float">
            <text:p>1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25" calcext:value-type="float">
            <text:p>5725</text:p>
          </table:table-cell>
          <table:table-cell table:style-name="ce4" office:value-type="float" office:value="12096" calcext:value-type="float">
            <text:p>12096</text:p>
          </table:table-cell>
          <table:table-cell table:style-name="ce4" office:value-type="float" office:value="5884" calcext:value-type="float">
            <text:p>5884</text:p>
          </table:table-cell>
          <table:table-cell table:style-name="ce4" office:value-type="float" office:value="6212" calcext:value-type="float">
            <text:p>62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2082" calcext:value-type="float">
            <text:p>2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5420" calcext:value-type="float">
            <text:p>5420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2757" calcext:value-type="float">
            <text:p>2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408" calcext:value-type="float">
            <text:p>1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6892" calcext:value-type="float">
            <text:p>6892</text:p>
          </table:table-cell>
          <table:table-cell table:style-name="ce4" office:value-type="float" office:value="3382" calcext:value-type="float">
            <text:p>3382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4790" calcext:value-type="float">
            <text:p>4790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556" calcext:value-type="float">
            <text:p>2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2590" calcext:value-type="float">
            <text:p>2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7489" calcext:value-type="float">
            <text:p>7489</text:p>
          </table:table-cell>
          <table:table-cell table:style-name="ce4" office:value-type="float" office:value="3692" calcext:value-type="float">
            <text:p>3692</text:p>
          </table:table-cell>
          <table:table-cell table:style-name="ce4" office:value-type="float" office:value="3797" calcext:value-type="float">
            <text:p>37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6010" calcext:value-type="float">
            <text:p>6010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office:value-type="float" office:value="3073" calcext:value-type="float">
            <text:p>3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988" calcext:value-type="float">
            <text:p>4988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2611" calcext:value-type="float">
            <text:p>2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4160" calcext:value-type="float">
            <text:p>4160</text:p>
          </table:table-cell>
          <table:table-cell table:style-name="ce4" office:value-type="float" office:value="2065" calcext:value-type="float">
            <text:p>2065</text:p>
          </table:table-cell>
          <table:table-cell table:style-name="ce4" office:value-type="float" office:value="2095" calcext:value-type="float">
            <text:p>20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float" office:value="3549" calcext:value-type="float">
            <text:p>3549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3230" calcext:value-type="float">
            <text:p>3230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3907" calcext:value-type="float">
            <text:p>3907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3565" calcext:value-type="float">
            <text:p>3565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1820" calcext:value-type="float">
            <text:p>1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5384" calcext:value-type="float">
            <text:p>5384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2731" calcext:value-type="float">
            <text:p>27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5" calcext:value-type="float">
            <text:p>2755</text:p>
          </table:table-cell>
          <table:table-cell table:style-name="ce4" office:value-type="float" office:value="6760" calcext:value-type="float">
            <text:p>6760</text:p>
          </table:table-cell>
          <table:table-cell table:style-name="ce4" office:value-type="float" office:value="3293" calcext:value-type="float">
            <text:p>3293</text:p>
          </table:table-cell>
          <table:table-cell table:style-name="ce4" office:value-type="float" office:value="3467" calcext:value-type="float">
            <text:p>3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3438" calcext:value-type="float">
            <text:p>3438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6897" calcext:value-type="float">
            <text:p>6897</text:p>
          </table:table-cell>
          <table:table-cell table:style-name="ce4" office:value-type="float" office:value="3328" calcext:value-type="float">
            <text:p>3328</text:p>
          </table:table-cell>
          <table:table-cell table:style-name="ce4" office:value-type="float" office:value="3569" calcext:value-type="float">
            <text:p>3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6328" calcext:value-type="float">
            <text:p>6328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3360" calcext:value-type="float">
            <text:p>3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5608" calcext:value-type="float">
            <text:p>5608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3003" calcext:value-type="float">
            <text:p>30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3969" calcext:value-type="float">
            <text:p>3969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6344" calcext:value-type="float">
            <text:p>6344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3264" calcext:value-type="float">
            <text:p>32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3997" calcext:value-type="float">
            <text:p>3997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2046" calcext:value-type="float">
            <text:p>2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903" calcext:value-type="float">
            <text:p>2903</text:p>
          </table:table-cell>
          <table:table-cell table:style-name="ce4" office:value-type="float" office:value="7714" calcext:value-type="float">
            <text:p>7714</text:p>
          </table:table-cell>
          <table:table-cell table:style-name="ce4" office:value-type="float" office:value="3726" calcext:value-type="float">
            <text:p>3726</text:p>
          </table:table-cell>
          <table:table-cell table:style-name="ce4" office:value-type="float" office:value="3988" calcext:value-type="float">
            <text:p>39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4706" calcext:value-type="float">
            <text:p>4706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2378" calcext:value-type="float">
            <text:p>2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521" calcext:value-type="float">
            <text:p>3521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1" calcext:value-type="float">
            <text:p>4401</text:p>
          </table:table-cell>
          <table:table-cell table:style-name="ce4" office:value-type="float" office:value="9896" calcext:value-type="float">
            <text:p>9896</text:p>
          </table:table-cell>
          <table:table-cell table:style-name="ce4" office:value-type="float" office:value="4674" calcext:value-type="float">
            <text:p>4674</text:p>
          </table:table-cell>
          <table:table-cell table:style-name="ce4" office:value-type="float" office:value="5222" calcext:value-type="float">
            <text:p>52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82" calcext:value-type="float">
            <text:p>7082</text:p>
          </table:table-cell>
          <table:table-cell table:style-name="ce4" office:value-type="float" office:value="17427" calcext:value-type="float">
            <text:p>17427</text:p>
          </table:table-cell>
          <table:table-cell table:style-name="ce4" office:value-type="float" office:value="8692" calcext:value-type="float">
            <text:p>8692</text:p>
          </table:table-cell>
          <table:table-cell table:style-name="ce4" office:value-type="float" office:value="8735" calcext:value-type="float">
            <text:p>8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1095" calcext:value-type="float">
            <text:p>10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3675" calcext:value-type="float">
            <text:p>3675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883" calcext:value-type="float">
            <text:p>18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6295" calcext:value-type="float">
            <text:p>6295</text:p>
          </table:table-cell>
          <table:table-cell table:style-name="ce4" office:value-type="float" office:value="3031" calcext:value-type="float">
            <text:p>3031</text:p>
          </table:table-cell>
          <table:table-cell table:style-name="ce4" office:value-type="float" office:value="3264" calcext:value-type="float">
            <text:p>32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8" calcext:value-type="float">
            <text:p>2158</text:p>
          </table:table-cell>
          <table:table-cell table:style-name="ce4" office:value-type="float" office:value="5820" calcext:value-type="float">
            <text:p>5820</text:p>
          </table:table-cell>
          <table:table-cell table:style-name="ce4" office:value-type="float" office:value="2839" calcext:value-type="float">
            <text:p>2839</text:p>
          </table:table-cell>
          <table:table-cell table:style-name="ce4" office:value-type="float" office:value="2981" calcext:value-type="float">
            <text:p>29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3606" calcext:value-type="float">
            <text:p>3606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29" calcext:value-type="float">
            <text:p>2929</text:p>
          </table:table-cell>
          <table:table-cell table:style-name="ce4" office:value-type="float" office:value="6966" calcext:value-type="float">
            <text:p>6966</text:p>
          </table:table-cell>
          <table:table-cell table:style-name="ce4" office:value-type="float" office:value="3458" calcext:value-type="float">
            <text:p>3458</text:p>
          </table:table-cell>
          <table:table-cell table:style-name="ce4" office:value-type="float" office:value="3508" calcext:value-type="float">
            <text:p>3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5755" calcext:value-type="float">
            <text:p>5755</text:p>
          </table:table-cell>
          <table:table-cell table:style-name="ce4" office:value-type="float" office:value="2751" calcext:value-type="float">
            <text:p>2751</text:p>
          </table:table-cell>
          <table:table-cell table:style-name="ce4" office:value-type="float" office:value="3004" calcext:value-type="float">
            <text:p>30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585" calcext:value-type="float">
            <text:p>1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4553" calcext:value-type="float">
            <text:p>4553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2313" calcext:value-type="float">
            <text:p>2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053" calcext:value-type="float">
            <text:p>1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32" calcext:value-type="float">
            <text:p>4132</text:p>
          </table:table-cell>
          <table:table-cell table:style-name="ce4" office:value-type="float" office:value="10990" calcext:value-type="float">
            <text:p>10990</text:p>
          </table:table-cell>
          <table:table-cell table:style-name="ce4" office:value-type="float" office:value="5442" calcext:value-type="float">
            <text:p>5442</text:p>
          </table:table-cell>
          <table:table-cell table:style-name="ce4" office:value-type="float" office:value="5548" calcext:value-type="float">
            <text:p>5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01" calcext:value-type="float">
            <text:p>3901</text:p>
          </table:table-cell>
          <table:table-cell table:style-name="ce4" office:value-type="float" office:value="9965" calcext:value-type="float">
            <text:p>9965</text:p>
          </table:table-cell>
          <table:table-cell table:style-name="ce4" office:value-type="float" office:value="4684" calcext:value-type="float">
            <text:p>4684</text:p>
          </table:table-cell>
          <table:table-cell table:style-name="ce4" office:value-type="float" office:value="5281" calcext:value-type="float">
            <text:p>52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5295" calcext:value-type="float">
            <text:p>5295</text:p>
          </table:table-cell>
          <table:table-cell table:style-name="ce4" office:value-type="float" office:value="2569" calcext:value-type="float">
            <text:p>2569</text:p>
          </table:table-cell>
          <table:table-cell table:style-name="ce4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2882" calcext:value-type="float">
            <text:p>2882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407" calcext:value-type="float">
            <text:p>1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4602" calcext:value-type="float">
            <text:p>4602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420" calcext:value-type="float">
            <text:p>24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89" calcext:value-type="float">
            <text:p>4689</text:p>
          </table:table-cell>
          <table:table-cell table:style-name="ce4" office:value-type="float" office:value="11569" calcext:value-type="float">
            <text:p>11569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6069" calcext:value-type="float">
            <text:p>6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3037" calcext:value-type="float">
            <text:p>3037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599" calcext:value-type="float">
            <text:p>1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4387" calcext:value-type="float">
            <text:p>4387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2300" calcext:value-type="float">
            <text:p>2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480" calcext:value-type="float">
            <text:p>14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5034" calcext:value-type="float">
            <text:p>5034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4" calcext:value-type="float">
            <text:p>1804</text:p>
          </table:table-cell>
          <table:table-cell table:style-name="ce4" office:value-type="float" office:value="4822" calcext:value-type="float">
            <text:p>4822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2676" calcext:value-type="float">
            <text:p>2676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office:value-type="float" office:value="4911" calcext:value-type="float">
            <text:p>4911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4859" calcext:value-type="float">
            <text:p>4859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5387" calcext:value-type="float">
            <text:p>5387</text:p>
          </table:table-cell>
          <table:table-cell table:style-name="ce4" office:value-type="float" office:value="2688" calcext:value-type="float">
            <text:p>2688</text:p>
          </table:table-cell>
          <table:table-cell table:style-name="ce4" office:value-type="float" office:value="2699" calcext:value-type="float">
            <text:p>2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6188" calcext:value-type="float">
            <text:p>6188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3182" calcext:value-type="float">
            <text:p>3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3136" calcext:value-type="float">
            <text:p>3136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599" calcext:value-type="float">
            <text:p>1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office:value-type="float" office:value="8846" calcext:value-type="float">
            <text:p>8846</text:p>
          </table:table-cell>
          <table:table-cell table:style-name="ce4" office:value-type="float" office:value="4232" calcext:value-type="float">
            <text:p>4232</text:p>
          </table:table-cell>
          <table:table-cell table:style-name="ce4" office:value-type="float" office:value="4614" calcext:value-type="float">
            <text:p>461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7-31T10:42:31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