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11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986" calcext:value-type="float">
            <text:p>146986</text:p>
          </table:table-cell>
          <table:table-cell table:style-name="ce4" office:value-type="float" office:value="355799" calcext:value-type="float">
            <text:p>355799</text:p>
          </table:table-cell>
          <table:table-cell table:style-name="ce4" office:value-type="float" office:value="173198" calcext:value-type="float">
            <text:p>173198</text:p>
          </table:table-cell>
          <table:table-cell table:style-name="ce4" office:value-type="float" office:value="182601" calcext:value-type="float">
            <text:p>182601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08" calcext:value-type="float">
            <text:p>1408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3459" calcext:value-type="float">
            <text:p>3459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49" calcext:value-type="float">
            <text:p>5749</text:p>
          </table:table-cell>
          <table:table-cell table:style-name="ce4" office:value-type="float" office:value="12196" calcext:value-type="float">
            <text:p>12196</text:p>
          </table:table-cell>
          <table:table-cell table:style-name="ce4" office:value-type="float" office:value="5906" calcext:value-type="float">
            <text:p>5906</text:p>
          </table:table-cell>
          <table:table-cell table:style-name="ce4" office:value-type="float" office:value="6290" calcext:value-type="float">
            <text:p>6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062" calcext:value-type="float">
            <text:p>2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5408" calcext:value-type="float">
            <text:p>5408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411" calcext:value-type="float">
            <text:p>1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3484" calcext:value-type="float">
            <text:p>3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4793" calcext:value-type="float">
            <text:p>4793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7453" calcext:value-type="float">
            <text:p>7453</text:p>
          </table:table-cell>
          <table:table-cell table:style-name="ce4" office:value-type="float" office:value="3675" calcext:value-type="float">
            <text:p>3675</text:p>
          </table:table-cell>
          <table:table-cell table:style-name="ce4" office:value-type="float" office:value="3778" calcext:value-type="float">
            <text:p>3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5967" calcext:value-type="float">
            <text:p>5967</text:p>
          </table:table-cell>
          <table:table-cell table:style-name="ce4" office:value-type="float" office:value="2908" calcext:value-type="float">
            <text:p>2908</text:p>
          </table:table-cell>
          <table:table-cell table:style-name="ce4" office:value-type="float" office:value="3059" calcext:value-type="float">
            <text:p>3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4182" calcext:value-type="float">
            <text:p>4182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2111" calcext:value-type="float">
            <text:p>2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9" calcext:value-type="float">
            <text:p>2389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65" calcext:value-type="float">
            <text:p>16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3963" calcext:value-type="float">
            <text:p>3963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3553" calcext:value-type="float">
            <text:p>3553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5355" calcext:value-type="float">
            <text:p>5355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718" calcext:value-type="float">
            <text:p>2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6767" calcext:value-type="float">
            <text:p>6767</text:p>
          </table:table-cell>
          <table:table-cell table:style-name="ce4" office:value-type="float" office:value="3299" calcext:value-type="float">
            <text:p>3299</text:p>
          </table:table-cell>
          <table:table-cell table:style-name="ce4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3442" calcext:value-type="float">
            <text:p>3442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6844" calcext:value-type="float">
            <text:p>6844</text:p>
          </table:table-cell>
          <table:table-cell table:style-name="ce4" office:value-type="float" office:value="3302" calcext:value-type="float">
            <text:p>3302</text:p>
          </table:table-cell>
          <table:table-cell table:style-name="ce4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6299" calcext:value-type="float">
            <text:p>6299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3360" calcext:value-type="float">
            <text:p>3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5597" calcext:value-type="float">
            <text:p>5597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2992" calcext:value-type="float">
            <text:p>2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3928" calcext:value-type="float">
            <text:p>3928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6322" calcext:value-type="float">
            <text:p>6322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3991" calcext:value-type="float">
            <text:p>3991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7831" calcext:value-type="float">
            <text:p>7831</text:p>
          </table:table-cell>
          <table:table-cell table:style-name="ce4" office:value-type="float" office:value="3778" calcext:value-type="float">
            <text:p>3778</text:p>
          </table:table-cell>
          <table:table-cell table:style-name="ce4" office:value-type="float" office:value="4053" calcext:value-type="float">
            <text:p>4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689" calcext:value-type="float">
            <text:p>4689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518" calcext:value-type="float">
            <text:p>3518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31" calcext:value-type="float">
            <text:p>4431</text:p>
          </table:table-cell>
          <table:table-cell table:style-name="ce4" office:value-type="float" office:value="9967" calcext:value-type="float">
            <text:p>9967</text:p>
          </table:table-cell>
          <table:table-cell table:style-name="ce4" office:value-type="float" office:value="4695" calcext:value-type="float">
            <text:p>4695</text:p>
          </table:table-cell>
          <table:table-cell table:style-name="ce4" office:value-type="float" office:value="5272" calcext:value-type="float">
            <text:p>52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66" calcext:value-type="float">
            <text:p>7166</text:p>
          </table:table-cell>
          <table:table-cell table:style-name="ce4" office:value-type="float" office:value="17590" calcext:value-type="float">
            <text:p>17590</text:p>
          </table:table-cell>
          <table:table-cell table:style-name="ce4" office:value-type="float" office:value="8778" calcext:value-type="float">
            <text:p>8778</text:p>
          </table:table-cell>
          <table:table-cell table:style-name="ce4" office:value-type="float" office:value="8812" calcext:value-type="float">
            <text:p>8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833" calcext:value-type="float">
            <text:p>3833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69" calcext:value-type="float">
            <text:p>18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6286" calcext:value-type="float">
            <text:p>6286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5759" calcext:value-type="float">
            <text:p>5759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6991" calcext:value-type="float">
            <text:p>6991</text:p>
          </table:table-cell>
          <table:table-cell table:style-name="ce4" office:value-type="float" office:value="3475" calcext:value-type="float">
            <text:p>3475</text:p>
          </table:table-cell>
          <table:table-cell table:style-name="ce4" office:value-type="float" office:value="3516" calcext:value-type="float">
            <text:p>3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5788" calcext:value-type="float">
            <text:p>5788</text:p>
          </table:table-cell>
          <table:table-cell table:style-name="ce4" office:value-type="float" office:value="2780" calcext:value-type="float">
            <text:p>2780</text:p>
          </table:table-cell>
          <table:table-cell table:style-name="ce4" office:value-type="float" office:value="3008" calcext:value-type="float">
            <text:p>3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4570" calcext:value-type="float">
            <text:p>4570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2330" calcext:value-type="float">
            <text:p>2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11319" calcext:value-type="float">
            <text:p>11319</text:p>
          </table:table-cell>
          <table:table-cell table:style-name="ce4" office:value-type="float" office:value="5611" calcext:value-type="float">
            <text:p>5611</text:p>
          </table:table-cell>
          <table:table-cell table:style-name="ce4" office:value-type="float" office:value="5708" calcext:value-type="float">
            <text:p>5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9905" calcext:value-type="float">
            <text:p>9905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5249" calcext:value-type="float">
            <text:p>5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5269" calcext:value-type="float">
            <text:p>5269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2862" calcext:value-type="float">
            <text:p>2862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2440" calcext:value-type="float">
            <text:p>2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5" calcext:value-type="float">
            <text:p>4695</text:p>
          </table:table-cell>
          <table:table-cell table:style-name="ce4" office:value-type="float" office:value="11545" calcext:value-type="float">
            <text:p>11545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float" office:value="6044" calcext:value-type="float">
            <text:p>6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214" calcext:value-type="float">
            <text:p>1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73" calcext:value-type="float">
            <text:p>1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4361" calcext:value-type="float">
            <text:p>4361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2297" calcext:value-type="float">
            <text:p>2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488" calcext:value-type="float">
            <text:p>1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4803" calcext:value-type="float">
            <text:p>4803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4919" calcext:value-type="float">
            <text:p>4919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2499" calcext:value-type="float">
            <text:p>2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851" calcext:value-type="float">
            <text:p>4851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482" calcext:value-type="float">
            <text:p>2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411" calcext:value-type="float">
            <text:p>5411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6201" calcext:value-type="float">
            <text:p>6201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195" calcext:value-type="float">
            <text:p>31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507" calcext:value-type="float">
            <text:p>1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8870" calcext:value-type="float">
            <text:p>8870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4634" calcext:value-type="float">
            <text:p>463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11-30T11:04:4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