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875" calcext:value-type="float">
            <text:p>144875</text:p>
          </table:table-cell>
          <table:table-cell table:style-name="ce4" office:value-type="float" office:value="359093" calcext:value-type="float">
            <text:p>359093</text:p>
          </table:table-cell>
          <table:table-cell table:style-name="ce4" office:value-type="float" office:value="175191" calcext:value-type="float">
            <text:p>175191</text:p>
          </table:table-cell>
          <table:table-cell table:style-name="ce4" office:value-type="float" office:value="183902" calcext:value-type="float">
            <text:p>183902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0" calcext:value-type="float">
            <text:p>23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42" calcext:value-type="float">
            <text:p>342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1" calcext:value-type="float">
            <text:p>72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37" calcext:value-type="float">
            <text:p>537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3815" calcext:value-type="float">
            <text:p>3815</text:p>
          </table:table-cell>
          <table:table-cell table:style-name="ce4" office:value-type="float" office:value="1865" calcext:value-type="float">
            <text:p>1865</text:p>
          </table:table-cell>
          <table:table-cell table:style-name="ce4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33" calcext:value-type="float">
            <text:p>5533</text:p>
          </table:table-cell>
          <table:table-cell table:style-name="ce4" office:value-type="float" office:value="11842" calcext:value-type="float">
            <text:p>11842</text:p>
          </table:table-cell>
          <table:table-cell table:style-name="ce4" office:value-type="float" office:value="5782" calcext:value-type="float">
            <text:p>5782</text:p>
          </table:table-cell>
          <table:table-cell table:style-name="ce4" office:value-type="float" office:value="6060" calcext:value-type="float">
            <text:p>60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4077" calcext:value-type="float">
            <text:p>4077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2101" calcext:value-type="float">
            <text:p>2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5550" calcext:value-type="float">
            <text:p>5550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2808" calcext:value-type="float">
            <text:p>2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415" calcext:value-type="float">
            <text:p>1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7081" calcext:value-type="float">
            <text:p>7081</text:p>
          </table:table-cell>
          <table:table-cell table:style-name="ce4" office:value-type="float" office:value="3443" calcext:value-type="float">
            <text:p>3443</text:p>
          </table:table-cell>
          <table:table-cell table:style-name="ce4" office:value-type="float" office:value="3638" calcext:value-type="float">
            <text:p>3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4878" calcext:value-type="float">
            <text:p>4878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2581" calcext:value-type="float">
            <text:p>2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5316" calcext:value-type="float">
            <text:p>5316</text:p>
          </table:table-cell>
          <table:table-cell table:style-name="ce4" office:value-type="float" office:value="2688" calcext:value-type="float">
            <text:p>2688</text:p>
          </table:table-cell>
          <table:table-cell table:style-name="ce4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office:value-type="float" office:value="7675" calcext:value-type="float">
            <text:p>7675</text:p>
          </table:table-cell>
          <table:table-cell table:style-name="ce4" office:value-type="float" office:value="3793" calcext:value-type="float">
            <text:p>3793</text:p>
          </table:table-cell>
          <table:table-cell table:style-name="ce4" office:value-type="float" office:value="3882" calcext:value-type="float">
            <text:p>3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71" calcext:value-type="float">
            <text:p>2371</text:p>
          </table:table-cell>
          <table:table-cell table:style-name="ce4" office:value-type="float" office:value="6150" calcext:value-type="float">
            <text:p>6150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office:value-type="float" office:value="3157" calcext:value-type="float">
            <text:p>3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5143" calcext:value-type="float">
            <text:p>5143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float" office:value="2679" calcext:value-type="float">
            <text:p>26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234" calcext:value-type="float">
            <text:p>4234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123" calcext:value-type="float">
            <text:p>2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2290" calcext:value-type="float">
            <text:p>2290</text:p>
          </table:table-cell>
          <table:table-cell table:style-name="ce4" office:value-type="float" office:value="1455" calcext:value-type="float">
            <text:p>14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3320" calcext:value-type="float">
            <text:p>3320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708" calcext:value-type="float">
            <text:p>1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899" calcext:value-type="float">
            <text:p>3899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1976" calcext:value-type="float">
            <text:p>1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3598" calcext:value-type="float">
            <text:p>3598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832" calcext:value-type="float">
            <text:p>1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5472" calcext:value-type="float">
            <text:p>5472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782" calcext:value-type="float">
            <text:p>2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6" calcext:value-type="float">
            <text:p>2786</text:p>
          </table:table-cell>
          <table:table-cell table:style-name="ce4" office:value-type="float" office:value="6978" calcext:value-type="float">
            <text:p>6978</text:p>
          </table:table-cell>
          <table:table-cell table:style-name="ce4" office:value-type="float" office:value="3447" calcext:value-type="float">
            <text:p>3447</text:p>
          </table:table-cell>
          <table:table-cell table:style-name="ce4" office:value-type="float" office:value="3531" calcext:value-type="float">
            <text:p>3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office:value-type="float" office:value="7009" calcext:value-type="float">
            <text:p>7009</text:p>
          </table:table-cell>
          <table:table-cell table:style-name="ce4" office:value-type="float" office:value="3378" calcext:value-type="float">
            <text:p>3378</text:p>
          </table:table-cell>
          <table:table-cell table:style-name="ce4" office:value-type="float" office:value="3631" calcext:value-type="float">
            <text:p>3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6201" calcext:value-type="float">
            <text:p>6201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office:value-type="float" office:value="3275" calcext:value-type="float">
            <text:p>32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5740" calcext:value-type="float">
            <text:p>5740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3023" calcext:value-type="float">
            <text:p>30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4082" calcext:value-type="float">
            <text:p>4082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83" calcext:value-type="float">
            <text:p>2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6474" calcext:value-type="float">
            <text:p>6474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3311" calcext:value-type="float">
            <text:p>3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4077" calcext:value-type="float">
            <text:p>4077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71" calcext:value-type="float">
            <text:p>20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office:value-type="float" office:value="7550" calcext:value-type="float">
            <text:p>7550</text:p>
          </table:table-cell>
          <table:table-cell table:style-name="ce4" office:value-type="float" office:value="3652" calcext:value-type="float">
            <text:p>3652</text:p>
          </table:table-cell>
          <table:table-cell table:style-name="ce4" office:value-type="float" office:value="3898" calcext:value-type="float">
            <text:p>38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4787" calcext:value-type="float">
            <text:p>4787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3605" calcext:value-type="float">
            <text:p>3605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1843" calcext:value-type="float">
            <text:p>1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4" calcext:value-type="float">
            <text:p>4394</text:p>
          </table:table-cell>
          <table:table-cell table:style-name="ce4" office:value-type="float" office:value="10024" calcext:value-type="float">
            <text:p>10024</text:p>
          </table:table-cell>
          <table:table-cell table:style-name="ce4" office:value-type="float" office:value="4707" calcext:value-type="float">
            <text:p>4707</text:p>
          </table:table-cell>
          <table:table-cell table:style-name="ce4" office:value-type="float" office:value="5317" calcext:value-type="float">
            <text:p>53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32" calcext:value-type="float">
            <text:p>6932</text:p>
          </table:table-cell>
          <table:table-cell table:style-name="ce4" office:value-type="float" office:value="17096" calcext:value-type="float">
            <text:p>17096</text:p>
          </table:table-cell>
          <table:table-cell table:style-name="ce4" office:value-type="float" office:value="8508" calcext:value-type="float">
            <text:p>8508</text:p>
          </table:table-cell>
          <table:table-cell table:style-name="ce4" office:value-type="float" office:value="8588" calcext:value-type="float">
            <text:p>8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111" calcext:value-type="float">
            <text:p>1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4004" calcext:value-type="float">
            <text:p>4004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float" office:value="2051" calcext:value-type="float">
            <text:p>2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884" calcext:value-type="float">
            <text:p>1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6523" calcext:value-type="float">
            <text:p>6523</text:p>
          </table:table-cell>
          <table:table-cell table:style-name="ce4" office:value-type="float" office:value="3134" calcext:value-type="float">
            <text:p>3134</text:p>
          </table:table-cell>
          <table:table-cell table:style-name="ce4" office:value-type="float" office:value="3389" calcext:value-type="float">
            <text:p>3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203" calcext:value-type="float">
            <text:p>12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6028" calcext:value-type="float">
            <text:p>6028</text:p>
          </table:table-cell>
          <table:table-cell table:style-name="ce4" office:value-type="float" office:value="2960" calcext:value-type="float">
            <text:p>2960</text:p>
          </table:table-cell>
          <table:table-cell table:style-name="ce4" office:value-type="float" office:value="3068" calcext:value-type="float">
            <text:p>3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3836" calcext:value-type="float">
            <text:p>3836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3" calcext:value-type="float">
            <text:p>2953</text:p>
          </table:table-cell>
          <table:table-cell table:style-name="ce4" office:value-type="float" office:value="7190" calcext:value-type="float">
            <text:p>7190</text:p>
          </table:table-cell>
          <table:table-cell table:style-name="ce4" office:value-type="float" office:value="3609" calcext:value-type="float">
            <text:p>3609</text:p>
          </table:table-cell>
          <table:table-cell table:style-name="ce4" office:value-type="float" office:value="3581" calcext:value-type="float">
            <text:p>3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92" calcext:value-type="float">
            <text:p>2292</text:p>
          </table:table-cell>
          <table:table-cell table:style-name="ce4" office:value-type="float" office:value="5664" calcext:value-type="float">
            <text:p>5664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962" calcext:value-type="float">
            <text:p>2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4715" calcext:value-type="float">
            <text:p>4715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office:value-type="float" office:value="2391" calcext:value-type="float">
            <text:p>2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1053" calcext:value-type="float">
            <text:p>1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69" calcext:value-type="float">
            <text:p>3869</text:p>
          </table:table-cell>
          <table:table-cell table:style-name="ce4" office:value-type="float" office:value="10508" calcext:value-type="float">
            <text:p>10508</text:p>
          </table:table-cell>
          <table:table-cell table:style-name="ce4" office:value-type="float" office:value="5205" calcext:value-type="float">
            <text:p>5205</text:p>
          </table:table-cell>
          <table:table-cell table:style-name="ce4" office:value-type="float" office:value="5303" calcext:value-type="float">
            <text:p>53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17" calcext:value-type="float">
            <text:p>3917</text:p>
          </table:table-cell>
          <table:table-cell table:style-name="ce4" office:value-type="float" office:value="10265" calcext:value-type="float">
            <text:p>10265</text:p>
          </table:table-cell>
          <table:table-cell table:style-name="ce4" office:value-type="float" office:value="4848" calcext:value-type="float">
            <text:p>4848</text:p>
          </table:table-cell>
          <table:table-cell table:style-name="ce4" office:value-type="float" office:value="5417" calcext:value-type="float">
            <text:p>5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float" office:value="5321" calcext:value-type="float">
            <text:p>5321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726" calcext:value-type="float">
            <text:p>2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2884" calcext:value-type="float">
            <text:p>2884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412" calcext:value-type="float">
            <text:p>1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07" calcext:value-type="float">
            <text:p>4707</text:p>
          </table:table-cell>
          <table:table-cell table:style-name="ce4" office:value-type="float" office:value="11723" calcext:value-type="float">
            <text:p>11723</text:p>
          </table:table-cell>
          <table:table-cell table:style-name="ce4" office:value-type="float" office:value="5564" calcext:value-type="float">
            <text:p>5564</text:p>
          </table:table-cell>
          <table:table-cell table:style-name="ce4" office:value-type="float" office:value="6159" calcext:value-type="float">
            <text:p>6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267" calcext:value-type="float">
            <text:p>1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3073" calcext:value-type="float">
            <text:p>3073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1614" calcext:value-type="float">
            <text:p>1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886" calcext:value-type="float">
            <text:p>2886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4442" calcext:value-type="float">
            <text:p>4442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2340" calcext:value-type="float">
            <text:p>2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5127" calcext:value-type="float">
            <text:p>5127</text:p>
          </table:table-cell>
          <table:table-cell table:style-name="ce4" office:value-type="float" office:value="2484" calcext:value-type="float">
            <text:p>2484</text:p>
          </table:table-cell>
          <table:table-cell table:style-name="ce4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4932" calcext:value-type="float">
            <text:p>4932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2557" calcext:value-type="float">
            <text:p>2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4948" calcext:value-type="float">
            <text:p>4948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2519" calcext:value-type="float">
            <text:p>2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4" calcext:value-type="float">
            <text:p>2114</text:p>
          </table:table-cell>
          <table:table-cell table:style-name="ce4" office:value-type="float" office:value="4934" calcext:value-type="float">
            <text:p>4934</text:p>
          </table:table-cell>
          <table:table-cell table:style-name="ce4" office:value-type="float" office:value="2414" calcext:value-type="float">
            <text:p>2414</text:p>
          </table:table-cell>
          <table:table-cell table:style-name="ce4" office:value-type="float" office:value="2520" calcext:value-type="float">
            <text:p>2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54" calcext:value-type="float">
            <text:p>1954</text:p>
          </table:table-cell>
          <table:table-cell table:style-name="ce4" office:value-type="float" office:value="5378" calcext:value-type="float">
            <text:p>5378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office:value-type="float" office:value="2692" calcext:value-type="float">
            <text:p>26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3103" calcext:value-type="float">
            <text:p>3103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556" calcext:value-type="float">
            <text:p>1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824" calcext:value-type="float">
            <text:p>2824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401" calcext:value-type="float">
            <text:p>1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office:value-type="float" office:value="6183" calcext:value-type="float">
            <text:p>6183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3170" calcext:value-type="float">
            <text:p>3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3038" calcext:value-type="float">
            <text:p>3038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571" calcext:value-type="float">
            <text:p>1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655" calcext:value-type="float">
            <text:p>16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37" calcext:value-type="float">
            <text:p>3137</text:p>
          </table:table-cell>
          <table:table-cell table:style-name="ce4" office:value-type="float" office:value="8861" calcext:value-type="float">
            <text:p>8861</text:p>
          </table:table-cell>
          <table:table-cell table:style-name="ce4" office:value-type="float" office:value="4280" calcext:value-type="float">
            <text:p>4280</text:p>
          </table:table-cell>
          <table:table-cell table:style-name="ce4" office:value-type="float" office:value="4581" calcext:value-type="float">
            <text:p>4581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03-31T11:13:35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