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9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946" calcext:value-type="float">
            <text:p>145946</text:p>
          </table:table-cell>
          <table:table-cell table:style-name="ce4" office:value-type="float" office:value="358707" calcext:value-type="float">
            <text:p>358707</text:p>
          </table:table-cell>
          <table:table-cell table:style-name="ce4" office:value-type="float" office:value="174807" calcext:value-type="float">
            <text:p>174807</text:p>
          </table:table-cell>
          <table:table-cell table:style-name="ce4" office:value-type="float" office:value="183900" calcext:value-type="float">
            <text:p>183900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1" calcext:value-type="float">
            <text:p>22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24" calcext:value-type="float">
            <text:p>724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1" calcext:value-type="float">
            <text:p>5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750" calcext:value-type="float">
            <text:p>375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914" calcext:value-type="float">
            <text:p>19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20" calcext:value-type="float">
            <text:p>5620</text:p>
          </table:table-cell>
          <table:table-cell table:style-name="ce4" office:value-type="float" office:value="11976" calcext:value-type="float">
            <text:p>11976</text:p>
          </table:table-cell>
          <table:table-cell table:style-name="ce4" office:value-type="float" office:value="5828" calcext:value-type="float">
            <text:p>5828</text:p>
          </table:table-cell>
          <table:table-cell table:style-name="ce4" office:value-type="float" office:value="6148" calcext:value-type="float">
            <text:p>6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4093" calcext:value-type="float">
            <text:p>4093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2098" calcext:value-type="float">
            <text:p>2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5552" calcext:value-type="float">
            <text:p>5552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2808" calcext:value-type="float">
            <text:p>2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05" calcext:value-type="float">
            <text:p>280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7021" calcext:value-type="float">
            <text:p>7021</text:p>
          </table:table-cell>
          <table:table-cell table:style-name="ce4" office:value-type="float" office:value="3422" calcext:value-type="float">
            <text:p>3422</text:p>
          </table:table-cell>
          <table:table-cell table:style-name="ce4" office:value-type="float" office:value="3599" calcext:value-type="float">
            <text:p>3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office:value-type="float" office:value="4848" calcext:value-type="float">
            <text:p>4848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5320" calcext:value-type="float">
            <text:p>5320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7565" calcext:value-type="float">
            <text:p>7565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838" calcext:value-type="float">
            <text:p>3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6151" calcext:value-type="float">
            <text:p>6151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office:value-type="float" office:value="3160" calcext:value-type="float">
            <text:p>3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5071" calcext:value-type="float">
            <text:p>5071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4234" calcext:value-type="float">
            <text:p>4234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138" calcext:value-type="float">
            <text:p>21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1405" calcext:value-type="float">
            <text:p>1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3325" calcext:value-type="float">
            <text:p>3325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3598" calcext:value-type="float">
            <text:p>3598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44" calcext:value-type="float">
            <text:p>1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82" calcext:value-type="float">
            <text:p>2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6920" calcext:value-type="float">
            <text:p>6920</text:p>
          </table:table-cell>
          <table:table-cell table:style-name="ce4" office:value-type="float" office:value="3412" calcext:value-type="float">
            <text:p>3412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3523" calcext:value-type="float">
            <text:p>3523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6926" calcext:value-type="float">
            <text:p>6926</text:p>
          </table:table-cell>
          <table:table-cell table:style-name="ce4" office:value-type="float" office:value="3328" calcext:value-type="float">
            <text:p>3328</text:p>
          </table:table-cell>
          <table:table-cell table:style-name="ce4" office:value-type="float" office:value="3598" calcext:value-type="float">
            <text:p>3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6319" calcext:value-type="float">
            <text:p>6319</text:p>
          </table:table-cell>
          <table:table-cell table:style-name="ce4" office:value-type="float" office:value="2978" calcext:value-type="float">
            <text:p>2978</text:p>
          </table:table-cell>
          <table:table-cell table:style-name="ce4" office:value-type="float" office:value="3341" calcext:value-type="float">
            <text:p>3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5711" calcext:value-type="float">
            <text:p>5711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3017" calcext:value-type="float">
            <text:p>3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038" calcext:value-type="float">
            <text:p>4038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6441" calcext:value-type="float">
            <text:p>6441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3302" calcext:value-type="float">
            <text:p>3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058" calcext:value-type="float">
            <text:p>2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7621" calcext:value-type="float">
            <text:p>7621</text:p>
          </table:table-cell>
          <table:table-cell table:style-name="ce4" office:value-type="float" office:value="3698" calcext:value-type="float">
            <text:p>3698</text:p>
          </table:table-cell>
          <table:table-cell table:style-name="ce4" office:value-type="float" office:value="3923" calcext:value-type="float">
            <text:p>3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4754" calcext:value-type="float">
            <text:p>4754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403" calcext:value-type="float">
            <text:p>2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845" calcext:value-type="float">
            <text:p>1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17" calcext:value-type="float">
            <text:p>4417</text:p>
          </table:table-cell>
          <table:table-cell table:style-name="ce4" office:value-type="float" office:value="10057" calcext:value-type="float">
            <text:p>10057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5321" calcext:value-type="float">
            <text:p>5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99" calcext:value-type="float">
            <text:p>6999</text:p>
          </table:table-cell>
          <table:table-cell table:style-name="ce4" office:value-type="float" office:value="17247" calcext:value-type="float">
            <text:p>17247</text:p>
          </table:table-cell>
          <table:table-cell table:style-name="ce4" office:value-type="float" office:value="8599" calcext:value-type="float">
            <text:p>8599</text:p>
          </table:table-cell>
          <table:table-cell table:style-name="ce4" office:value-type="float" office:value="8648" calcext:value-type="float">
            <text:p>8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918" calcext:value-type="float">
            <text:p>3918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1994" calcext:value-type="float">
            <text:p>19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3663" calcext:value-type="float">
            <text:p>3663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462" calcext:value-type="float">
            <text:p>6462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3364" calcext:value-type="float">
            <text:p>3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5936" calcext:value-type="float">
            <text:p>5936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3042" calcext:value-type="float">
            <text:p>3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3697" calcext:value-type="float">
            <text:p>3697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7095" calcext:value-type="float">
            <text:p>7095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3560" calcext:value-type="float">
            <text:p>3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5728" calcext:value-type="float">
            <text:p>5728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999" calcext:value-type="float">
            <text:p>2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4670" calcext:value-type="float">
            <text:p>4670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2374" calcext:value-type="float">
            <text:p>2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05" calcext:value-type="float">
            <text:p>3905</text:p>
          </table:table-cell>
          <table:table-cell table:style-name="ce4" office:value-type="float" office:value="10574" calcext:value-type="float">
            <text:p>10574</text:p>
          </table:table-cell>
          <table:table-cell table:style-name="ce4" office:value-type="float" office:value="5234" calcext:value-type="float">
            <text:p>5234</text:p>
          </table:table-cell>
          <table:table-cell table:style-name="ce4" office:value-type="float" office:value="5340" calcext:value-type="float">
            <text:p>5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34" calcext:value-type="float">
            <text:p>3934</text:p>
          </table:table-cell>
          <table:table-cell table:style-name="ce4" office:value-type="float" office:value="10227" calcext:value-type="float">
            <text:p>10227</text:p>
          </table:table-cell>
          <table:table-cell table:style-name="ce4" office:value-type="float" office:value="4827" calcext:value-type="float">
            <text:p>4827</text:p>
          </table:table-cell>
          <table:table-cell table:style-name="ce4"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732" calcext:value-type="float">
            <text:p>2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883" calcext:value-type="float">
            <text:p>2883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16" calcext:value-type="float">
            <text:p>1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4678" calcext:value-type="float">
            <text:p>4678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2467" calcext:value-type="float">
            <text:p>2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2" calcext:value-type="float">
            <text:p>4722</text:p>
          </table:table-cell>
          <table:table-cell table:style-name="ce4" office:value-type="float" office:value="11683" calcext:value-type="float">
            <text:p>11683</text:p>
          </table:table-cell>
          <table:table-cell table:style-name="ce4" office:value-type="float" office:value="5559" calcext:value-type="float">
            <text:p>5559</text:p>
          </table:table-cell>
          <table:table-cell table:style-name="ce4" office:value-type="float" office:value="6124" calcext:value-type="float">
            <text:p>6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616" calcext:value-type="float">
            <text:p>1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503" calcext:value-type="float">
            <text:p>1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424" calcext:value-type="float">
            <text:p>4424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325" calcext:value-type="float">
            <text:p>2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2859" calcext:value-type="float">
            <text:p>2859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54" calcext:value-type="float">
            <text:p>1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5093" calcext:value-type="float">
            <text:p>5093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4877" calcext:value-type="float">
            <text:p>4877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386" calcext:value-type="float">
            <text:p>1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4932" calcext:value-type="float">
            <text:p>4932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2517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4904" calcext:value-type="float">
            <text:p>4904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5390" calcext:value-type="float">
            <text:p>5390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545" calcext:value-type="float">
            <text:p>1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6236" calcext:value-type="float">
            <text:p>6236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3202" calcext:value-type="float">
            <text:p>3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169" calcext:value-type="float">
            <text:p>316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32" calcext:value-type="float">
            <text:p>1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8926" calcext:value-type="float">
            <text:p>8926</text:p>
          </table:table-cell>
          <table:table-cell table:style-name="ce4" office:value-type="float" office:value="4285" calcext:value-type="float">
            <text:p>4285</text:p>
          </table:table-cell>
          <table:table-cell table:style-name="ce4" office:value-type="float" office:value="4641" calcext:value-type="float">
            <text:p>4641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9-30T11:23:03</meta:print-date>
    <meta:creation-date>2017-08-07T02:41:32</meta:creation-date>
    <dc:date>2021-09-30T10:57:0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