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6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136" calcext:value-type="float">
            <text:p>145136</text:p>
          </table:table-cell>
          <table:table-cell table:style-name="ce4" office:value-type="float" office:value="358880" calcext:value-type="float">
            <text:p>358880</text:p>
          </table:table-cell>
          <table:table-cell table:style-name="ce4" office:value-type="float" office:value="175030" calcext:value-type="float">
            <text:p>175030</text:p>
          </table:table-cell>
          <table:table-cell table:style-name="ce4" office:value-type="float" office:value="183850" calcext:value-type="float">
            <text:p>183850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41" calcext:value-type="float">
            <text:p>341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44" calcext:value-type="float">
            <text:p>1444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44" calcext:value-type="float">
            <text:p>544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433" calcext:value-type="float">
            <text:p>1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787" calcext:value-type="float">
            <text:p>3787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927" calcext:value-type="float">
            <text:p>19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float" office:value="11906" calcext:value-type="float">
            <text:p>11906</text:p>
          </table:table-cell>
          <table:table-cell table:style-name="ce4" office:value-type="float" office:value="5810" calcext:value-type="float">
            <text:p>5810</text:p>
          </table:table-cell>
          <table:table-cell table:style-name="ce4" office:value-type="float" office:value="6096" calcext:value-type="float">
            <text:p>6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4085" calcext:value-type="float">
            <text:p>4085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2094" calcext:value-type="float">
            <text:p>2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551" calcext:value-type="float">
            <text:p>5551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2795" calcext:value-type="float">
            <text:p>2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7032" calcext:value-type="float">
            <text:p>7032</text:p>
          </table:table-cell>
          <table:table-cell table:style-name="ce4" office:value-type="float" office:value="3417" calcext:value-type="float">
            <text:p>3417</text:p>
          </table:table-cell>
          <table:table-cell table:style-name="ce4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4861" calcext:value-type="float">
            <text:p>4861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5303" calcext:value-type="float">
            <text:p>5303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2627" calcext:value-type="float">
            <text:p>2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614" calcext:value-type="float">
            <text:p>7614</text:p>
          </table:table-cell>
          <table:table-cell table:style-name="ce4" office:value-type="float" office:value="3764" calcext:value-type="float">
            <text:p>3764</text:p>
          </table:table-cell>
          <table:table-cell table:style-name="ce4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6141" calcext:value-type="float">
            <text:p>6141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3154" calcext:value-type="float">
            <text:p>3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138" calcext:value-type="float">
            <text:p>5138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4237" calcext:value-type="float">
            <text:p>4237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127" calcext:value-type="float">
            <text:p>2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321" calcext:value-type="float">
            <text:p>3321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709" calcext:value-type="float">
            <text:p>1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836" calcext:value-type="float">
            <text:p>1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5475" calcext:value-type="float">
            <text:p>5475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780" calcext:value-type="float">
            <text:p>2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6955" calcext:value-type="float">
            <text:p>6955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3515" calcext:value-type="float">
            <text:p>3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1797" calcext:value-type="float">
            <text:p>1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6978" calcext:value-type="float">
            <text:p>6978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6185" calcext:value-type="float">
            <text:p>6185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77" calcext:value-type="float">
            <text:p>2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6459" calcext:value-type="float">
            <text:p>6459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304" calcext:value-type="float">
            <text:p>3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4066" calcext:value-type="float">
            <text:p>4066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7599" calcext:value-type="float">
            <text:p>7599</text:p>
          </table:table-cell>
          <table:table-cell table:style-name="ce4" office:value-type="float" office:value="3680" calcext:value-type="float">
            <text:p>3680</text:p>
          </table:table-cell>
          <table:table-cell table:style-name="ce4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67" calcext:value-type="float">
            <text:p>4767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846" calcext:value-type="float">
            <text:p>1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9" calcext:value-type="float">
            <text:p>4399</text:p>
          </table:table-cell>
          <table:table-cell table:style-name="ce4" office:value-type="float" office:value="10036" calcext:value-type="float">
            <text:p>10036</text:p>
          </table:table-cell>
          <table:table-cell table:style-name="ce4" office:value-type="float" office:value="4707" calcext:value-type="float">
            <text:p>4707</text:p>
          </table:table-cell>
          <table:table-cell table:style-name="ce4" office:value-type="float" office:value="5329" calcext:value-type="float">
            <text:p>5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56" calcext:value-type="float">
            <text:p>6956</text:p>
          </table:table-cell>
          <table:table-cell table:style-name="ce4" office:value-type="float" office:value="17130" calcext:value-type="float">
            <text:p>17130</text:p>
          </table:table-cell>
          <table:table-cell table:style-name="ce4" office:value-type="float" office:value="8540" calcext:value-type="float">
            <text:p>8540</text:p>
          </table:table-cell>
          <table:table-cell table:style-name="ce4" office:value-type="float" office:value="8590" calcext:value-type="float">
            <text:p>8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118" calcext:value-type="float">
            <text:p>1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986" calcext:value-type="float">
            <text:p>3986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6478" calcext:value-type="float">
            <text:p>6478</text:p>
          </table:table-cell>
          <table:table-cell table:style-name="ce4" office:value-type="float" office:value="3105" calcext:value-type="float">
            <text:p>3105</text:p>
          </table:table-cell>
          <table:table-cell table:style-name="ce4" office:value-type="float" office:value="3373" calcext:value-type="float">
            <text:p>3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1" calcext:value-type="float">
            <text:p>2191</text:p>
          </table:table-cell>
          <table:table-cell table:style-name="ce4" office:value-type="float" office:value="6007" calcext:value-type="float">
            <text:p>6007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office:value-type="float" office:value="3064" calcext:value-type="float">
            <text:p>30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3794" calcext:value-type="float">
            <text:p>3794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7154" calcext:value-type="float">
            <text:p>7154</text:p>
          </table:table-cell>
          <table:table-cell table:style-name="ce4" office:value-type="float" office:value="3586" calcext:value-type="float">
            <text:p>3586</text:p>
          </table:table-cell>
          <table:table-cell table:style-name="ce4" office:value-type="float" office:value="3568" calcext:value-type="float">
            <text:p>3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5695" calcext:value-type="float">
            <text:p>5695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2980" calcext:value-type="float">
            <text:p>2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4688" calcext:value-type="float">
            <text:p>4688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066" calcext:value-type="float">
            <text:p>206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068" calcext:value-type="float">
            <text:p>1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77" calcext:value-type="float">
            <text:p>3877</text:p>
          </table:table-cell>
          <table:table-cell table:style-name="ce4" office:value-type="float" office:value="10514" calcext:value-type="float">
            <text:p>10514</text:p>
          </table:table-cell>
          <table:table-cell table:style-name="ce4" office:value-type="float" office:value="5212" calcext:value-type="float">
            <text:p>5212</text:p>
          </table:table-cell>
          <table:table-cell table:style-name="ce4" office:value-type="float" office:value="5302" calcext:value-type="float">
            <text:p>5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18" calcext:value-type="float">
            <text:p>3918</text:p>
          </table:table-cell>
          <table:table-cell table:style-name="ce4" office:value-type="float" office:value="10248" calcext:value-type="float">
            <text:p>10248</text:p>
          </table:table-cell>
          <table:table-cell table:style-name="ce4" office:value-type="float" office:value="4832" calcext:value-type="float">
            <text:p>4832</text:p>
          </table:table-cell>
          <table:table-cell table:style-name="ce4" office:value-type="float" office:value="5416" calcext:value-type="float">
            <text:p>54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5335" calcext:value-type="float">
            <text:p>5335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741" calcext:value-type="float">
            <text:p>2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2882" calcext:value-type="float">
            <text:p>2882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4681" calcext:value-type="float">
            <text:p>4681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1" calcext:value-type="float">
            <text:p>4711</text:p>
          </table:table-cell>
          <table:table-cell table:style-name="ce4" office:value-type="float" office:value="11733" calcext:value-type="float">
            <text:p>11733</text:p>
          </table:table-cell>
          <table:table-cell table:style-name="ce4" office:value-type="float" office:value="5573" calcext:value-type="float">
            <text:p>5573</text:p>
          </table:table-cell>
          <table:table-cell table:style-name="ce4" office:value-type="float" office:value="6160" calcext:value-type="float">
            <text:p>6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620" calcext:value-type="float">
            <text:p>1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505" calcext:value-type="float">
            <text:p>1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4433" calcext:value-type="float">
            <text:p>4433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331" calcext:value-type="float">
            <text:p>2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4939" calcext:value-type="float">
            <text:p>4939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2552" calcext:value-type="float">
            <text:p>2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4958" calcext:value-type="float">
            <text:p>4958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525" calcext:value-type="float">
            <text:p>2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4913" calcext:value-type="float">
            <text:p>4913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2515" calcext:value-type="float">
            <text:p>2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5376" calcext:value-type="float">
            <text:p>5376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692" calcext:value-type="float">
            <text:p>2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6211" calcext:value-type="float">
            <text:p>6211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89" calcext:value-type="float">
            <text:p>3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3032" calcext:value-type="float">
            <text:p>3032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3" calcext:value-type="float">
            <text:p>3143</text:p>
          </table:table-cell>
          <table:table-cell table:style-name="ce4" office:value-type="float" office:value="8896" calcext:value-type="float">
            <text:p>8896</text:p>
          </table:table-cell>
          <table:table-cell table:style-name="ce4" office:value-type="float" office:value="4288" calcext:value-type="float">
            <text:p>4288</text:p>
          </table:table-cell>
          <table:table-cell table:style-name="ce4" office:value-type="float" office:value="4608" calcext:value-type="float">
            <text:p>4608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6-30T12:08:33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