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2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680" calcext:value-type="float">
            <text:p>144680</text:p>
          </table:table-cell>
          <table:table-cell table:style-name="ce4" office:value-type="float" office:value="359296" calcext:value-type="float">
            <text:p>359296</text:p>
          </table:table-cell>
          <table:table-cell table:style-name="ce4" office:value-type="float" office:value="175295" calcext:value-type="float">
            <text:p>175295</text:p>
          </table:table-cell>
          <table:table-cell table:style-name="ce4" office:value-type="float" office:value="184001" calcext:value-type="float">
            <text:p>184001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42" calcext:value-type="float">
            <text:p>342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4" calcext:value-type="float">
            <text:p>714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41" calcext:value-type="float">
            <text:p>54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810" calcext:value-type="float">
            <text:p>3810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19" calcext:value-type="float">
            <text:p>5519</text:p>
          </table:table-cell>
          <table:table-cell table:style-name="ce4" office:value-type="float" office:value="11837" calcext:value-type="float">
            <text:p>11837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float" office:value="6077" calcext:value-type="float">
            <text:p>6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4091" calcext:value-type="float">
            <text:p>4091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108" calcext:value-type="float">
            <text:p>2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5565" calcext:value-type="float">
            <text:p>5565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7091" calcext:value-type="float">
            <text:p>7091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3637" calcext:value-type="float">
            <text:p>3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4872" calcext:value-type="float">
            <text:p>4872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5342" calcext:value-type="float">
            <text:p>5342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642" calcext:value-type="float">
            <text:p>2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7707" calcext:value-type="float">
            <text:p>7707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6157" calcext:value-type="float">
            <text:p>6157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3153" calcext:value-type="float">
            <text:p>3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5151" calcext:value-type="float">
            <text:p>5151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2681" calcext:value-type="float">
            <text:p>26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4241" calcext:value-type="float">
            <text:p>4241</text:p>
          </table:table-cell>
          <table:table-cell table:style-name="ce4" office:value-type="float" office:value="2114" calcext:value-type="float">
            <text:p>2114</text:p>
          </table:table-cell>
          <table:table-cell table:style-name="ce4" office:value-type="float" office:value="2127" calcext:value-type="float">
            <text:p>2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3705" calcext:value-type="float">
            <text:p>3705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1441" calcext:value-type="float">
            <text:p>14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3589" calcext:value-type="float">
            <text:p>3589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26" calcext:value-type="float">
            <text:p>1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5474" calcext:value-type="float">
            <text:p>5474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785" calcext:value-type="float">
            <text:p>27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6999" calcext:value-type="float">
            <text:p>6999</text:p>
          </table:table-cell>
          <table:table-cell table:style-name="ce4" office:value-type="float" office:value="3447" calcext:value-type="float">
            <text:p>3447</text:p>
          </table:table-cell>
          <table:table-cell table:style-name="ce4" office:value-type="float" office:value="3552" calcext:value-type="float">
            <text:p>3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3563" calcext:value-type="float">
            <text:p>3563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814" calcext:value-type="float">
            <text:p>1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7005" calcext:value-type="float">
            <text:p>7005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office:value-type="float" office:value="3628" calcext:value-type="float">
            <text:p>3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6212" calcext:value-type="float">
            <text:p>6212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284" calcext:value-type="float">
            <text:p>3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3021" calcext:value-type="float">
            <text:p>3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4090" calcext:value-type="float">
            <text:p>4090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6470" calcext:value-type="float">
            <text:p>6470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075" calcext:value-type="float">
            <text:p>4075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7556" calcext:value-type="float">
            <text:p>7556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773" calcext:value-type="float">
            <text:p>4773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2415" calcext:value-type="float">
            <text:p>2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07" calcext:value-type="float">
            <text:p>3607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5" calcext:value-type="float">
            <text:p>4385</text:p>
          </table:table-cell>
          <table:table-cell table:style-name="ce4" office:value-type="float" office:value="10027" calcext:value-type="float">
            <text:p>10027</text:p>
          </table:table-cell>
          <table:table-cell table:style-name="ce4" office:value-type="float" office:value="4706" calcext:value-type="float">
            <text:p>4706</text:p>
          </table:table-cell>
          <table:table-cell table:style-name="ce4" office:value-type="float" office:value="5321" calcext:value-type="float">
            <text:p>5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17" calcext:value-type="float">
            <text:p>6917</text:p>
          </table:table-cell>
          <table:table-cell table:style-name="ce4" office:value-type="float" office:value="17061" calcext:value-type="float">
            <text:p>17061</text:p>
          </table:table-cell>
          <table:table-cell table:style-name="ce4" office:value-type="float" office:value="8502" calcext:value-type="float">
            <text:p>8502</text:p>
          </table:table-cell>
          <table:table-cell table:style-name="ce4" office:value-type="float" office:value="8559" calcext:value-type="float">
            <text:p>8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3989" calcext:value-type="float">
            <text:p>3989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6527" calcext:value-type="float">
            <text:p>6527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3393" calcext:value-type="float">
            <text:p>3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6027" calcext:value-type="float">
            <text:p>6027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3068" calcext:value-type="float">
            <text:p>3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5" calcext:value-type="float">
            <text:p>2945</text:p>
          </table:table-cell>
          <table:table-cell table:style-name="ce4" office:value-type="float" office:value="7195" calcext:value-type="float">
            <text:p>7195</text:p>
          </table:table-cell>
          <table:table-cell table:style-name="ce4" office:value-type="float" office:value="3614" calcext:value-type="float">
            <text:p>3614</text:p>
          </table:table-cell>
          <table:table-cell table:style-name="ce4" office:value-type="float" office:value="3581" calcext:value-type="float">
            <text:p>3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5657" calcext:value-type="float">
            <text:p>5657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61" calcext:value-type="float">
            <text:p>3861</text:p>
          </table:table-cell>
          <table:table-cell table:style-name="ce4" office:value-type="float" office:value="10505" calcext:value-type="float">
            <text:p>10505</text:p>
          </table:table-cell>
          <table:table-cell table:style-name="ce4" office:value-type="float" office:value="5205" calcext:value-type="float">
            <text:p>5205</text:p>
          </table:table-cell>
          <table:table-cell table:style-name="ce4" office:value-type="float" office:value="5300" calcext:value-type="float">
            <text:p>5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10287" calcext:value-type="float">
            <text:p>10287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5428" calcext:value-type="float">
            <text:p>5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5314" calcext:value-type="float">
            <text:p>5314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719" calcext:value-type="float">
            <text:p>2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885" calcext:value-type="float">
            <text:p>2885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13" calcext:value-type="float">
            <text:p>1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4693" calcext:value-type="float">
            <text:p>4693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464" calcext:value-type="float">
            <text:p>2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11689" calcext:value-type="float">
            <text:p>11689</text:p>
          </table:table-cell>
          <table:table-cell table:style-name="ce4" office:value-type="float" office:value="5554" calcext:value-type="float">
            <text:p>5554</text:p>
          </table:table-cell>
          <table:table-cell table:style-name="ce4" office:value-type="float" office:value="6135" calcext:value-type="float">
            <text:p>6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337" calcext:value-type="float">
            <text:p>2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5121" calcext:value-type="float">
            <text:p>5121</text:p>
          </table:table-cell>
          <table:table-cell table:style-name="ce4" office:value-type="float" office:value="2481" calcext:value-type="float">
            <text:p>2481</text:p>
          </table:table-cell>
          <table:table-cell table:style-name="ce4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4938" calcext:value-type="float">
            <text:p>4938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2564" calcext:value-type="float">
            <text:p>2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office:value-type="float" office:value="2538" calcext:value-type="float">
            <text:p>2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4933" calcext:value-type="float">
            <text:p>4933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2696" calcext:value-type="float">
            <text:p>2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6202" calcext:value-type="float">
            <text:p>6202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80" calcext:value-type="float">
            <text:p>3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8876" calcext:value-type="float">
            <text:p>8876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4586" calcext:value-type="float">
            <text:p>458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2-28T10:29:54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