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10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953" calcext:value-type="float">
            <text:p>145953</text:p>
          </table:table-cell>
          <table:table-cell table:style-name="ce4" office:value-type="float" office:value="358471" calcext:value-type="float">
            <text:p>358471</text:p>
          </table:table-cell>
          <table:table-cell table:style-name="ce4" office:value-type="float" office:value="174712" calcext:value-type="float">
            <text:p>174712</text:p>
          </table:table-cell>
          <table:table-cell table:style-name="ce4" office:value-type="float" office:value="183759" calcext:value-type="float">
            <text:p>183759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17" calcext:value-type="float">
            <text:p>217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9" calcext:value-type="float">
            <text:p>329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22" calcext:value-type="float">
            <text:p>722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28" calcext:value-type="float">
            <text:p>52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3160" calcext:value-type="float">
            <text:p>3160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25" calcext:value-type="float">
            <text:p>5625</text:p>
          </table:table-cell>
          <table:table-cell table:style-name="ce4" office:value-type="float" office:value="12019" calcext:value-type="float">
            <text:p>12019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float" office:value="6178" calcext:value-type="float">
            <text:p>6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2104" calcext:value-type="float">
            <text:p>2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2808" calcext:value-type="float">
            <text:p>2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7006" calcext:value-type="float">
            <text:p>7006</text:p>
          </table:table-cell>
          <table:table-cell table:style-name="ce4" office:value-type="float" office:value="3418" calcext:value-type="float">
            <text:p>3418</text:p>
          </table:table-cell>
          <table:table-cell table:style-name="ce4" office:value-type="float" office:value="3588" calcext:value-type="float">
            <text:p>3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4842" calcext:value-type="float">
            <text:p>4842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2581" calcext:value-type="float">
            <text:p>2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office:value-type="float" office:value="5337" calcext:value-type="float">
            <text:p>5337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646" calcext:value-type="float">
            <text:p>2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7540" calcext:value-type="float">
            <text:p>7540</text:p>
          </table:table-cell>
          <table:table-cell table:style-name="ce4" office:value-type="float" office:value="3713" calcext:value-type="float">
            <text:p>3713</text:p>
          </table:table-cell>
          <table:table-cell table:style-name="ce4" office:value-type="float" office:value="3827" calcext:value-type="float">
            <text:p>3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6142" calcext:value-type="float">
            <text:p>6142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3159" calcext:value-type="float">
            <text:p>3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5058" calcext:value-type="float">
            <text:p>5058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4224" calcext:value-type="float">
            <text:p>4224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135" calcext:value-type="float">
            <text:p>21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3629" calcext:value-type="float">
            <text:p>3629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3301" calcext:value-type="float">
            <text:p>3301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701" calcext:value-type="float">
            <text:p>1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3884" calcext:value-type="float">
            <text:p>3884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842" calcext:value-type="float">
            <text:p>1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5467" calcext:value-type="float">
            <text:p>5467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2780" calcext:value-type="float">
            <text:p>2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6912" calcext:value-type="float">
            <text:p>6912</text:p>
          </table:table-cell>
          <table:table-cell table:style-name="ce4" office:value-type="float" office:value="3405" calcext:value-type="float">
            <text:p>3405</text:p>
          </table:table-cell>
          <table:table-cell table:style-name="ce4" office:value-type="float" office:value="3507" calcext:value-type="float">
            <text:p>3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3518" calcext:value-type="float">
            <text:p>3518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6937" calcext:value-type="float">
            <text:p>6937</text:p>
          </table:table-cell>
          <table:table-cell table:style-name="ce4" office:value-type="float" office:value="3336" calcext:value-type="float">
            <text:p>3336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6339" calcext:value-type="float">
            <text:p>6339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office:value-type="float" office:value="3350" calcext:value-type="float">
            <text:p>3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688" calcext:value-type="float">
            <text:p>5688</text:p>
          </table:table-cell>
          <table:table-cell table:style-name="ce4" office:value-type="float" office:value="2681" calcext:value-type="float">
            <text:p>2681</text:p>
          </table:table-cell>
          <table:table-cell table:style-name="ce4" office:value-type="float" office:value="3007" calcext:value-type="float">
            <text:p>30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4031" calcext:value-type="float">
            <text:p>4031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6432" calcext:value-type="float">
            <text:p>6432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3293" calcext:value-type="float">
            <text:p>3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4037" calcext:value-type="float">
            <text:p>4037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54" calcext:value-type="float">
            <text:p>2854</text:p>
          </table:table-cell>
          <table:table-cell table:style-name="ce4" office:value-type="float" office:value="7649" calcext:value-type="float">
            <text:p>7649</text:p>
          </table:table-cell>
          <table:table-cell table:style-name="ce4" office:value-type="float" office:value="3705" calcext:value-type="float">
            <text:p>3705</text:p>
          </table:table-cell>
          <table:table-cell table:style-name="ce4" office:value-type="float" office:value="3944" calcext:value-type="float">
            <text:p>3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740" calcext:value-type="float">
            <text:p>4740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848" calcext:value-type="float">
            <text:p>18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20" calcext:value-type="float">
            <text:p>4420</text:p>
          </table:table-cell>
          <table:table-cell table:style-name="ce4" office:value-type="float" office:value="10043" calcext:value-type="float">
            <text:p>10043</text:p>
          </table:table-cell>
          <table:table-cell table:style-name="ce4" office:value-type="float" office:value="4731" calcext:value-type="float">
            <text:p>4731</text:p>
          </table:table-cell>
          <table:table-cell table:style-name="ce4" office:value-type="float" office:value="5312" calcext:value-type="float">
            <text:p>53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08" calcext:value-type="float">
            <text:p>7008</text:p>
          </table:table-cell>
          <table:table-cell table:style-name="ce4" office:value-type="float" office:value="17283" calcext:value-type="float">
            <text:p>17283</text:p>
          </table:table-cell>
          <table:table-cell table:style-name="ce4" office:value-type="float" office:value="8614" calcext:value-type="float">
            <text:p>8614</text:p>
          </table:table-cell>
          <table:table-cell table:style-name="ce4" office:value-type="float" office:value="8669" calcext:value-type="float">
            <text:p>8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911" calcext:value-type="float">
            <text:p>3911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1989" calcext:value-type="float">
            <text:p>19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3663" calcext:value-type="float">
            <text:p>3663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863" calcext:value-type="float">
            <text:p>1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453" calcext:value-type="float">
            <text:p>6453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5921" calcext:value-type="float">
            <text:p>5921</text:p>
          </table:table-cell>
          <table:table-cell table:style-name="ce4" office:value-type="float" office:value="2899" calcext:value-type="float">
            <text:p>2899</text:p>
          </table:table-cell>
          <table:table-cell table:style-name="ce4" office:value-type="float" office:value="3022" calcext:value-type="float">
            <text:p>3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3689" calcext:value-type="float">
            <text:p>3689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911" calcext:value-type="float">
            <text:p>1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7077" calcext:value-type="float">
            <text:p>7077</text:p>
          </table:table-cell>
          <table:table-cell table:style-name="ce4" office:value-type="float" office:value="3528" calcext:value-type="float">
            <text:p>3528</text:p>
          </table:table-cell>
          <table:table-cell table:style-name="ce4" office:value-type="float" office:value="3549" calcext:value-type="float">
            <text:p>3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5728" calcext:value-type="float">
            <text:p>5728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2367" calcext:value-type="float">
            <text:p>2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10" calcext:value-type="float">
            <text:p>3910</text:p>
          </table:table-cell>
          <table:table-cell table:style-name="ce4" office:value-type="float" office:value="10577" calcext:value-type="float">
            <text:p>10577</text:p>
          </table:table-cell>
          <table:table-cell table:style-name="ce4" office:value-type="float" office:value="5238" calcext:value-type="float">
            <text:p>5238</text:p>
          </table:table-cell>
          <table:table-cell table:style-name="ce4" office:value-type="float" office:value="5339" calcext:value-type="float">
            <text:p>5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7" calcext:value-type="float">
            <text:p>3927</text:p>
          </table:table-cell>
          <table:table-cell table:style-name="ce4" office:value-type="float" office:value="10198" calcext:value-type="float">
            <text:p>10198</text:p>
          </table:table-cell>
          <table:table-cell table:style-name="ce4" office:value-type="float" office:value="4814" calcext:value-type="float">
            <text:p>4814</text:p>
          </table:table-cell>
          <table:table-cell table:style-name="ce4" office:value-type="float" office:value="5384" calcext:value-type="float">
            <text:p>53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733" calcext:value-type="float">
            <text:p>2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2876" calcext:value-type="float">
            <text:p>2876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4681" calcext:value-type="float">
            <text:p>4681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8" calcext:value-type="float">
            <text:p>4718</text:p>
          </table:table-cell>
          <table:table-cell table:style-name="ce4" office:value-type="float" office:value="11697" calcext:value-type="float">
            <text:p>11697</text:p>
          </table:table-cell>
          <table:table-cell table:style-name="ce4" office:value-type="float" office:value="5571" calcext:value-type="float">
            <text:p>5571</text:p>
          </table:table-cell>
          <table:table-cell table:style-name="ce4" office:value-type="float" office:value="6126" calcext:value-type="float">
            <text:p>61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251" calcext:value-type="float">
            <text:p>1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81" calcext:value-type="float">
            <text:p>3081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615" calcext:value-type="float">
            <text:p>1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4427" calcext:value-type="float">
            <text:p>4427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2332" calcext:value-type="float">
            <text:p>2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2858" calcext:value-type="float">
            <text:p>2858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452" calcext:value-type="float">
            <text:p>1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5087" calcext:value-type="float">
            <text:p>5087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945" calcext:value-type="float">
            <text:p>4945</text:p>
          </table:table-cell>
          <table:table-cell table:style-name="ce4" office:value-type="float" office:value="2422" calcext:value-type="float">
            <text:p>2422</text:p>
          </table:table-cell>
          <table:table-cell table:style-name="ce4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4907" calcext:value-type="float">
            <text:p>4907</text:p>
          </table:table-cell>
          <table:table-cell table:style-name="ce4" office:value-type="float" office:value="2407" calcext:value-type="float">
            <text:p>2407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5376" calcext:value-type="float">
            <text:p>5376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2700" calcext:value-type="float">
            <text:p>2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544" calcext:value-type="float">
            <text:p>1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785" calcext:value-type="float">
            <text:p>278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office:value-type="float" office:value="6225" calcext:value-type="float">
            <text:p>6225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3196" calcext:value-type="float">
            <text:p>3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36" calcext:value-type="float">
            <text:p>1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8888" calcext:value-type="float">
            <text:p>8888</text:p>
          </table:table-cell>
          <table:table-cell table:style-name="ce4" office:value-type="float" office:value="4265" calcext:value-type="float">
            <text:p>4265</text:p>
          </table:table-cell>
          <table:table-cell table:style-name="ce4" office:value-type="float" office:value="4623" calcext:value-type="float">
            <text:p>4623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10-31T10:55:0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