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8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316" calcext:value-type="float">
            <text:p>144316</text:p>
          </table:table-cell>
          <table:table-cell table:style-name="ce4" office:value-type="float" office:value="359835" calcext:value-type="float">
            <text:p>359835</text:p>
          </table:table-cell>
          <table:table-cell table:style-name="ce4" office:value-type="float" office:value="175699" calcext:value-type="float">
            <text:p>175699</text:p>
          </table:table-cell>
          <table:table-cell table:style-name="ce4" office:value-type="float" office:value="184136" calcext:value-type="float">
            <text:p>184136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33" calcext:value-type="float">
            <text:p>23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8" calcext:value-type="float">
            <text:p>338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13" calcext:value-type="float">
            <text:p>71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43" calcext:value-type="float">
            <text:p>54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3851" calcext:value-type="float">
            <text:p>3851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10" calcext:value-type="float">
            <text:p>5410</text:p>
          </table:table-cell>
          <table:table-cell table:style-name="ce4" office:value-type="float" office:value="11578" calcext:value-type="float">
            <text:p>11578</text:p>
          </table:table-cell>
          <table:table-cell table:style-name="ce4" office:value-type="float" office:value="5634" calcext:value-type="float">
            <text:p>5634</text:p>
          </table:table-cell>
          <table:table-cell table:style-name="ce4" office:value-type="float" office:value="5944" calcext:value-type="float">
            <text:p>5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4072" calcext:value-type="float">
            <text:p>4072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092" calcext:value-type="float">
            <text:p>2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5616" calcext:value-type="float">
            <text:p>5616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433" calcext:value-type="float">
            <text:p>1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7131" calcext:value-type="float">
            <text:p>7131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658" calcext:value-type="float">
            <text:p>3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1" calcext:value-type="float">
            <text:p>2061</text:p>
          </table:table-cell>
          <table:table-cell table:style-name="ce4" office:value-type="float" office:value="4836" calcext:value-type="float">
            <text:p>4836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549" calcext:value-type="float">
            <text:p>2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5403" calcext:value-type="float">
            <text:p>5403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2667" calcext:value-type="float">
            <text:p>26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office:value-type="float" office:value="7719" calcext:value-type="float">
            <text:p>7719</text:p>
          </table:table-cell>
          <table:table-cell table:style-name="ce4" office:value-type="float" office:value="3820" calcext:value-type="float">
            <text:p>3820</text:p>
          </table:table-cell>
          <table:table-cell table:style-name="ce4" office:value-type="float" office:value="3899" calcext:value-type="float">
            <text:p>3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6151" calcext:value-type="float">
            <text:p>6151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office:value-type="float" office:value="3153" calcext:value-type="float">
            <text:p>3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2154" calcext:value-type="float">
            <text:p>2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1434" calcext:value-type="float">
            <text:p>1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3397" calcext:value-type="float">
            <text:p>3397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962" calcext:value-type="float">
            <text:p>3962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3437" calcext:value-type="float">
            <text:p>3437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737" calcext:value-type="float">
            <text:p>1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5480" calcext:value-type="float">
            <text:p>5480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2765" calcext:value-type="float">
            <text:p>2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7085" calcext:value-type="float">
            <text:p>7085</text:p>
          </table:table-cell>
          <table:table-cell table:style-name="ce4" office:value-type="float" office:value="3491" calcext:value-type="float">
            <text:p>3491</text:p>
          </table:table-cell>
          <table:table-cell table:style-name="ce4" office:value-type="float" office:value="3594" calcext:value-type="float">
            <text:p>3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3575" calcext:value-type="float">
            <text:p>3575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9" calcext:value-type="float">
            <text:p>2569</text:p>
          </table:table-cell>
          <table:table-cell table:style-name="ce4" office:value-type="float" office:value="7058" calcext:value-type="float">
            <text:p>7058</text:p>
          </table:table-cell>
          <table:table-cell table:style-name="ce4" office:value-type="float" office:value="3421" calcext:value-type="float">
            <text:p>3421</text:p>
          </table:table-cell>
          <table:table-cell table:style-name="ce4" office:value-type="float" office:value="3637" calcext:value-type="float">
            <text:p>3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6255" calcext:value-type="float">
            <text:p>6255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5809" calcext:value-type="float">
            <text:p>5809</text:p>
          </table:table-cell>
          <table:table-cell table:style-name="ce4" office:value-type="float" office:value="2753" calcext:value-type="float">
            <text:p>2753</text:p>
          </table:table-cell>
          <table:table-cell table:style-name="ce4" office:value-type="float" office:value="3056" calcext:value-type="float">
            <text:p>3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4086" calcext:value-type="float">
            <text:p>408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69" calcext:value-type="float">
            <text:p>2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6461" calcext:value-type="float">
            <text:p>6461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306" calcext:value-type="float">
            <text:p>3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4065" calcext:value-type="float">
            <text:p>4065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075" calcext:value-type="float">
            <text:p>2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7506" calcext:value-type="float">
            <text:p>7506</text:p>
          </table:table-cell>
          <table:table-cell table:style-name="ce4" office:value-type="float" office:value="3642" calcext:value-type="float">
            <text:p>3642</text:p>
          </table:table-cell>
          <table:table-cell table:style-name="ce4" office:value-type="float" office:value="3864" calcext:value-type="float">
            <text:p>3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774" calcext:value-type="float">
            <text:p>4774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429" calcext:value-type="float">
            <text:p>2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642" calcext:value-type="float">
            <text:p>3642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862" calcext:value-type="float">
            <text:p>1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90" calcext:value-type="float">
            <text:p>1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1" calcext:value-type="float">
            <text:p>4401</text:p>
          </table:table-cell>
          <table:table-cell table:style-name="ce4" office:value-type="float" office:value="10091" calcext:value-type="float">
            <text:p>10091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5355" calcext:value-type="float">
            <text:p>5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98" calcext:value-type="float">
            <text:p>6898</text:p>
          </table:table-cell>
          <table:table-cell table:style-name="ce4" office:value-type="float" office:value="17005" calcext:value-type="float">
            <text:p>17005</text:p>
          </table:table-cell>
          <table:table-cell table:style-name="ce4" office:value-type="float" office:value="8489" calcext:value-type="float">
            <text:p>8489</text:p>
          </table:table-cell>
          <table:table-cell table:style-name="ce4" office:value-type="float" office:value="8516" calcext:value-type="float">
            <text:p>8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107" calcext:value-type="float">
            <text:p>1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4012" calcext:value-type="float">
            <text:p>4012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float" office:value="2048" calcext:value-type="float">
            <text:p>2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6559" calcext:value-type="float">
            <text:p>6559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406" calcext:value-type="float">
            <text:p>3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6117" calcext:value-type="float">
            <text:p>6117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3125" calcext:value-type="float">
            <text:p>3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877" calcext:value-type="float">
            <text:p>3877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1994" calcext:value-type="float">
            <text:p>19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office:value-type="float" office:value="7210" calcext:value-type="float">
            <text:p>7210</text:p>
          </table:table-cell>
          <table:table-cell table:style-name="ce4" office:value-type="float" office:value="3629" calcext:value-type="float">
            <text:p>3629</text:p>
          </table:table-cell>
          <table:table-cell table:style-name="ce4" office:value-type="float" office:value="3581" calcext:value-type="float">
            <text:p>3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5634" calcext:value-type="float">
            <text:p>5634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968" calcext:value-type="float">
            <text:p>2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4776" calcext:value-type="float">
            <text:p>4776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413" calcext:value-type="float">
            <text:p>2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10318" calcext:value-type="float">
            <text:p>10318</text:p>
          </table:table-cell>
          <table:table-cell table:style-name="ce4" office:value-type="float" office:value="5122" calcext:value-type="float">
            <text:p>5122</text:p>
          </table:table-cell>
          <table:table-cell table:style-name="ce4" office:value-type="float" office:value="5196" calcext:value-type="float">
            <text:p>5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45" calcext:value-type="float">
            <text:p>3945</text:p>
          </table:table-cell>
          <table:table-cell table:style-name="ce4" office:value-type="float" office:value="10330" calcext:value-type="float">
            <text:p>10330</text:p>
          </table:table-cell>
          <table:table-cell table:style-name="ce4" office:value-type="float" office:value="4875" calcext:value-type="float">
            <text:p>4875</text:p>
          </table:table-cell>
          <table:table-cell table:style-name="ce4" office:value-type="float" office:value="5455" calcext:value-type="float">
            <text:p>5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43" calcext:value-type="float">
            <text:p>1943</text:p>
          </table:table-cell>
          <table:table-cell table:style-name="ce4" office:value-type="float" office:value="5291" calcext:value-type="float">
            <text:p>5291</text:p>
          </table:table-cell>
          <table:table-cell table:style-name="ce4" office:value-type="float" office:value="2581" calcext:value-type="float">
            <text:p>2581</text:p>
          </table:table-cell>
          <table:table-cell table:style-name="ce4" office:value-type="float" office:value="2710" calcext:value-type="float">
            <text:p>2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920" calcext:value-type="float">
            <text:p>2920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434" calcext:value-type="float">
            <text:p>1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4715" calcext:value-type="float">
            <text:p>4715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96" calcext:value-type="float">
            <text:p>4596</text:p>
          </table:table-cell>
          <table:table-cell table:style-name="ce4" office:value-type="float" office:value="11561" calcext:value-type="float">
            <text:p>11561</text:p>
          </table:table-cell>
          <table:table-cell table:style-name="ce4" office:value-type="float" office:value="5508" calcext:value-type="float">
            <text:p>5508</text:p>
          </table:table-cell>
          <table:table-cell table:style-name="ce4" office:value-type="float" office:value="6053" calcext:value-type="float">
            <text:p>6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3053" calcext:value-type="float">
            <text:p>3053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592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4472" calcext:value-type="float">
            <text:p>4472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2343" calcext:value-type="float">
            <text:p>2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2664" calcext:value-type="float">
            <text:p>2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4950" calcext:value-type="float">
            <text:p>4950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float" office:value="255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405" calcext:value-type="float">
            <text:p>1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4997" calcext:value-type="float">
            <text:p>4997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541" calcext:value-type="float">
            <text:p>2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4961" calcext:value-type="float">
            <text:p>4961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536" calcext:value-type="float">
            <text:p>2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5391" calcext:value-type="float">
            <text:p>5391</text:p>
          </table:table-cell>
          <table:table-cell table:style-name="ce4" office:value-type="float" office:value="2688" calcext:value-type="float">
            <text:p>2688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3172" calcext:value-type="float">
            <text:p>3172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836" calcext:value-type="float">
            <text:p>2836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59" calcext:value-type="float">
            <text:p>2559</text:p>
          </table:table-cell>
          <table:table-cell table:style-name="ce4" office:value-type="float" office:value="6216" calcext:value-type="float">
            <text:p>6216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3199" calcext:value-type="float">
            <text:p>31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3087" calcext:value-type="float">
            <text:p>3087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8863" calcext:value-type="float">
            <text:p>8863</text:p>
          </table:table-cell>
          <table:table-cell table:style-name="ce4" office:value-type="float" office:value="4285" calcext:value-type="float">
            <text:p>4285</text:p>
          </table:table-cell>
          <table:table-cell table:style-name="ce4" office:value-type="float" office:value="4578" calcext:value-type="float">
            <text:p>4578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8-31T11:26:14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