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12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598" calcext:value-type="float">
            <text:p>144598</text:p>
          </table:table-cell>
          <table:table-cell table:style-name="ce4" office:value-type="float" office:value="359576" calcext:value-type="float">
            <text:p>359576</text:p>
          </table:table-cell>
          <table:table-cell table:style-name="ce4" office:value-type="float" office:value="175456" calcext:value-type="float">
            <text:p>175456</text:p>
          </table:table-cell>
          <table:table-cell table:style-name="ce4" office:value-type="float" office:value="184120" calcext:value-type="float">
            <text:p>184120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31" calcext:value-type="float">
            <text:p>23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44" calcext:value-type="float">
            <text:p>344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3" calcext:value-type="float">
            <text:p>71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50" calcext:value-type="float">
            <text:p>55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1946" calcext:value-type="float">
            <text:p>19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81" calcext:value-type="float">
            <text:p>5481</text:p>
          </table:table-cell>
          <table:table-cell table:style-name="ce4" office:value-type="float" office:value="11778" calcext:value-type="float">
            <text:p>11778</text:p>
          </table:table-cell>
          <table:table-cell table:style-name="ce4" office:value-type="float" office:value="5721" calcext:value-type="float">
            <text:p>5721</text:p>
          </table:table-cell>
          <table:table-cell table:style-name="ce4" office:value-type="float" office:value="6057" calcext:value-type="float">
            <text:p>6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4089" calcext:value-type="float">
            <text:p>4089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2104" calcext:value-type="float">
            <text:p>2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5575" calcext:value-type="float">
            <text:p>5575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2821" calcext:value-type="float">
            <text:p>2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7102" calcext:value-type="float">
            <text:p>7102</text:p>
          </table:table-cell>
          <table:table-cell table:style-name="ce4" office:value-type="float" office:value="3457" calcext:value-type="float">
            <text:p>3457</text:p>
          </table:table-cell>
          <table:table-cell table:style-name="ce4" office:value-type="float" office:value="3645" calcext:value-type="float">
            <text:p>3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4900" calcext:value-type="float">
            <text:p>4900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5344" calcext:value-type="float">
            <text:p>5344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7715" calcext:value-type="float">
            <text:p>7715</text:p>
          </table:table-cell>
          <table:table-cell table:style-name="ce4" office:value-type="float" office:value="3818" calcext:value-type="float">
            <text:p>3818</text:p>
          </table:table-cell>
          <table:table-cell table:style-name="ce4" office:value-type="float" office:value="3897" calcext:value-type="float">
            <text:p>3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6131" calcext:value-type="float">
            <text:p>6131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3137" calcext:value-type="float">
            <text:p>3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5160" calcext:value-type="float">
            <text:p>5160</text:p>
          </table:table-cell>
          <table:table-cell table:style-name="ce4" office:value-type="float" office:value="2475" calcext:value-type="float">
            <text:p>2475</text:p>
          </table:table-cell>
          <table:table-cell table:style-name="ce4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268" calcext:value-type="float">
            <text:p>4268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2140" calcext:value-type="float">
            <text:p>21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3669" calcext:value-type="float">
            <text:p>3669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917" calcext:value-type="float">
            <text:p>3917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3548" calcext:value-type="float">
            <text:p>3548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5476" calcext:value-type="float">
            <text:p>5476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2784" calcext:value-type="float">
            <text:p>2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7043" calcext:value-type="float">
            <text:p>7043</text:p>
          </table:table-cell>
          <table:table-cell table:style-name="ce4" office:value-type="float" office:value="3474" calcext:value-type="float">
            <text:p>3474</text:p>
          </table:table-cell>
          <table:table-cell table:style-name="ce4" office:value-type="float" office:value="3569" calcext:value-type="float">
            <text:p>3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7012" calcext:value-type="float">
            <text:p>7012</text:p>
          </table:table-cell>
          <table:table-cell table:style-name="ce4" office:value-type="float" office:value="3388" calcext:value-type="float">
            <text:p>3388</text:p>
          </table:table-cell>
          <table:table-cell table:style-name="ce4" office:value-type="float" office:value="3624" calcext:value-type="float">
            <text:p>3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float" office:value="6245" calcext:value-type="float">
            <text:p>6245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office:value-type="float" office:value="3292" calcext:value-type="float">
            <text:p>3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5756" calcext:value-type="float">
            <text:p>5756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3026" calcext:value-type="float">
            <text:p>3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081" calcext:value-type="float">
            <text:p>4081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78" calcext:value-type="float">
            <text:p>2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6466" calcext:value-type="float">
            <text:p>6466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316" calcext:value-type="float">
            <text:p>3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4078" calcext:value-type="float">
            <text:p>4078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75" calcext:value-type="float">
            <text:p>2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69" calcext:value-type="float">
            <text:p>2769</text:p>
          </table:table-cell>
          <table:table-cell table:style-name="ce4" office:value-type="float" office:value="7542" calcext:value-type="float">
            <text:p>7542</text:p>
          </table:table-cell>
          <table:table-cell table:style-name="ce4" office:value-type="float" office:value="3649" calcext:value-type="float">
            <text:p>3649</text:p>
          </table:table-cell>
          <table:table-cell table:style-name="ce4" office:value-type="float" office:value="3893" calcext:value-type="float">
            <text:p>3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774" calcext:value-type="float">
            <text:p>4774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620" calcext:value-type="float">
            <text:p>3620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2712" calcext:value-type="float">
            <text:p>2712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8" calcext:value-type="float">
            <text:p>4398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5324" calcext:value-type="float">
            <text:p>5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33" calcext:value-type="float">
            <text:p>6933</text:p>
          </table:table-cell>
          <table:table-cell table:style-name="ce4" office:value-type="float" office:value="17071" calcext:value-type="float">
            <text:p>17071</text:p>
          </table:table-cell>
          <table:table-cell table:style-name="ce4" office:value-type="float" office:value="8504" calcext:value-type="float">
            <text:p>8504</text:p>
          </table:table-cell>
          <table:table-cell table:style-name="ce4" office:value-type="float" office:value="8567" calcext:value-type="float">
            <text:p>8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3998" calcext:value-type="float">
            <text:p>3998</text:p>
          </table:table-cell>
          <table:table-cell table:style-name="ce4" office:value-type="float" office:value="1954" calcext:value-type="float">
            <text:p>1954</text:p>
          </table:table-cell>
          <table:table-cell table:style-name="ce4" office:value-type="float" office:value="2044" calcext:value-type="float">
            <text:p>2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877" calcext:value-type="float">
            <text:p>1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6555" calcext:value-type="float">
            <text:p>6555</text:p>
          </table:table-cell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3413" calcext:value-type="float">
            <text:p>3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6066" calcext:value-type="float">
            <text:p>6066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086" calcext:value-type="float">
            <text:p>3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8" calcext:value-type="float">
            <text:p>2938</text:p>
          </table:table-cell>
          <table:table-cell table:style-name="ce4" office:value-type="float" office:value="7193" calcext:value-type="float">
            <text:p>7193</text:p>
          </table:table-cell>
          <table:table-cell table:style-name="ce4" office:value-type="float" office:value="3615" calcext:value-type="float">
            <text:p>3615</text:p>
          </table:table-cell>
          <table:table-cell table:style-name="ce4" office:value-type="float" office:value="3578" calcext:value-type="float">
            <text:p>3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77" calcext:value-type="float">
            <text:p>2277</text:p>
          </table:table-cell>
          <table:table-cell table:style-name="ce4" office:value-type="float" office:value="5647" calcext:value-type="float">
            <text:p>5647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2960" calcext:value-type="float">
            <text:p>2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4717" calcext:value-type="float">
            <text:p>4717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083" calcext:value-type="float">
            <text:p>2083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066" calcext:value-type="float">
            <text:p>1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42" calcext:value-type="float">
            <text:p>3842</text:p>
          </table:table-cell>
          <table:table-cell table:style-name="ce4" office:value-type="float" office:value="10448" calcext:value-type="float">
            <text:p>10448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float" office:value="5265" calcext:value-type="float">
            <text:p>5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0" calcext:value-type="float">
            <text:p>3920</text:p>
          </table:table-cell>
          <table:table-cell table:style-name="ce4" office:value-type="float" office:value="10314" calcext:value-type="float">
            <text:p>10314</text:p>
          </table:table-cell>
          <table:table-cell table:style-name="ce4" office:value-type="float" office:value="4865" calcext:value-type="float">
            <text:p>4865</text:p>
          </table:table-cell>
          <table:table-cell table:style-name="ce4" office:value-type="float" office:value="5449" calcext:value-type="float">
            <text:p>54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5312" calcext:value-type="float">
            <text:p>5312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715" calcext:value-type="float">
            <text:p>2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904" calcext:value-type="float">
            <text:p>2904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2216" calcext:value-type="float">
            <text:p>2216</text:p>
          </table:table-cell>
          <table:table-cell table:style-name="ce4" office:value-type="float" office:value="2461" calcext:value-type="float">
            <text:p>2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66" calcext:value-type="float">
            <text:p>4666</text:p>
          </table:table-cell>
          <table:table-cell table:style-name="ce4" office:value-type="float" office:value="11671" calcext:value-type="float">
            <text:p>11671</text:p>
          </table:table-cell>
          <table:table-cell table:style-name="ce4" office:value-type="float" office:value="5553" calcext:value-type="float">
            <text:p>5553</text:p>
          </table:table-cell>
          <table:table-cell table:style-name="ce4" office:value-type="float" office:value="6118" calcext:value-type="float">
            <text:p>61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422" calcext:value-type="float">
            <text:p>2422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616" calcext:value-type="float">
            <text:p>1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892" calcext:value-type="float">
            <text:p>2892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4448" calcext:value-type="float">
            <text:p>4448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5148" calcext:value-type="float">
            <text:p>5148</text:p>
          </table:table-cell>
          <table:table-cell table:style-name="ce4" office:value-type="float" office:value="2495" calcext:value-type="float">
            <text:p>2495</text:p>
          </table:table-cell>
          <table:table-cell table:style-name="ce4" office:value-type="float" office:value="2653" calcext:value-type="float">
            <text:p>2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4928" calcext:value-type="float">
            <text:p>4928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4985" calcext:value-type="float">
            <text:p>4985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536" calcext:value-type="float">
            <text:p>2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4937" calcext:value-type="float">
            <text:p>4937</text:p>
          </table:table-cell>
          <table:table-cell table:style-name="ce4" office:value-type="float" office:value="2409" calcext:value-type="float">
            <text:p>2409</text:p>
          </table:table-cell>
          <table:table-cell table:style-name="ce4" office:value-type="float" office:value="2528" calcext:value-type="float">
            <text:p>2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5387" calcext:value-type="float">
            <text:p>5387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149" calcext:value-type="float">
            <text:p>3149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587" calcext:value-type="float">
            <text:p>1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6200" calcext:value-type="float">
            <text:p>6200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3175" calcext:value-type="float">
            <text:p>3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3042" calcext:value-type="float">
            <text:p>3042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568" calcext:value-type="float">
            <text:p>1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3" calcext:value-type="float">
            <text:p>3143</text:p>
          </table:table-cell>
          <table:table-cell table:style-name="ce4" office:value-type="float" office:value="8869" calcext:value-type="float">
            <text:p>8869</text:p>
          </table:table-cell>
          <table:table-cell table:style-name="ce4" office:value-type="float" office:value="4295" calcext:value-type="float">
            <text:p>4295</text:p>
          </table:table-cell>
          <table:table-cell table:style-name="ce4" office:value-type="float" office:value="4574" calcext:value-type="float">
            <text:p>457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12-31T12:03:4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