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9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492" calcext:value-type="float">
            <text:p>144492</text:p>
          </table:table-cell>
          <table:table-cell table:style-name="ce4" office:value-type="float" office:value="359654" calcext:value-type="float">
            <text:p>359654</text:p>
          </table:table-cell>
          <table:table-cell table:style-name="ce4" office:value-type="float" office:value="175588" calcext:value-type="float">
            <text:p>175588</text:p>
          </table:table-cell>
          <table:table-cell table:style-name="ce4" office:value-type="float" office:value="184066" calcext:value-type="float">
            <text:p>18406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31" calcext:value-type="float">
            <text:p>2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9" calcext:value-type="float">
            <text:p>339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10" calcext:value-type="float">
            <text:p>71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46" calcext:value-type="float">
            <text:p>54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59" calcext:value-type="float">
            <text:p>5459</text:p>
          </table:table-cell>
          <table:table-cell table:style-name="ce4" office:value-type="float" office:value="11683" calcext:value-type="float">
            <text:p>11683</text:p>
          </table:table-cell>
          <table:table-cell table:style-name="ce4" office:value-type="float" office:value="5683" calcext:value-type="float">
            <text:p>5683</text:p>
          </table:table-cell>
          <table:table-cell table:style-name="ce4" office:value-type="float" office:value="6000" calcext:value-type="float">
            <text:p>6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98" calcext:value-type="float">
            <text:p>2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597" calcext:value-type="float">
            <text:p>5597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429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7116" calcext:value-type="float">
            <text:p>7116</text:p>
          </table:table-cell>
          <table:table-cell table:style-name="ce4" office:value-type="float" office:value="3469" calcext:value-type="float">
            <text:p>3469</text:p>
          </table:table-cell>
          <table:table-cell table:style-name="ce4" office:value-type="float" office:value="3647" calcext:value-type="float">
            <text:p>3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4845" calcext:value-type="float">
            <text:p>4845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2550" calcext:value-type="float">
            <text:p>25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5369" calcext:value-type="float">
            <text:p>5369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7726" calcext:value-type="float">
            <text:p>7726</text:p>
          </table:table-cell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6147" calcext:value-type="float">
            <text:p>6147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3150" calcext:value-type="float">
            <text:p>3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2687" calcext:value-type="float">
            <text:p>2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91" calcext:value-type="float">
            <text:p>4291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2159" calcext:value-type="float">
            <text:p>2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3395" calcext:value-type="float">
            <text:p>3395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931" calcext:value-type="float">
            <text:p>3931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3434" calcext:value-type="float">
            <text:p>3434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5478" calcext:value-type="float">
            <text:p>5478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71" calcext:value-type="float">
            <text:p>2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7077" calcext:value-type="float">
            <text:p>7077</text:p>
          </table:table-cell>
          <table:table-cell table:style-name="ce4" office:value-type="float" office:value="3492" calcext:value-type="float">
            <text:p>3492</text:p>
          </table:table-cell>
          <table:table-cell table:style-name="ce4" office:value-type="float" office:value="3585" calcext:value-type="float">
            <text:p>3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3579" calcext:value-type="float">
            <text:p>3579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7041" calcext:value-type="float">
            <text:p>7041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6265" calcext:value-type="float">
            <text:p>6265</text:p>
          </table:table-cell>
          <table:table-cell table:style-name="ce4" office:value-type="float" office:value="2958" calcext:value-type="float">
            <text:p>2958</text:p>
          </table:table-cell>
          <table:table-cell table:style-name="ce4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5802" calcext:value-type="float">
            <text:p>5802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3051" calcext:value-type="float">
            <text:p>3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4079" calcext:value-type="float">
            <text:p>4079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67" calcext:value-type="float">
            <text:p>20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6453" calcext:value-type="float">
            <text:p>6453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4059" calcext:value-type="float">
            <text:p>4059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7521" calcext:value-type="float">
            <text:p>7521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3872" calcext:value-type="float">
            <text:p>3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7" calcext:value-type="float">
            <text:p>4397</text:p>
          </table:table-cell>
          <table:table-cell table:style-name="ce4" office:value-type="float" office:value="10059" calcext:value-type="float">
            <text:p>10059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5335" calcext:value-type="float">
            <text:p>5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23" calcext:value-type="float">
            <text:p>6923</text:p>
          </table:table-cell>
          <table:table-cell table:style-name="ce4" office:value-type="float" office:value="17012" calcext:value-type="float">
            <text:p>17012</text:p>
          </table:table-cell>
          <table:table-cell table:style-name="ce4" office:value-type="float" office:value="8487" calcext:value-type="float">
            <text:p>8487</text:p>
          </table:table-cell>
          <table:table-cell table:style-name="ce4" office:value-type="float" office:value="8525" calcext:value-type="float">
            <text:p>8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6560" calcext:value-type="float">
            <text:p>6560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407" calcext:value-type="float">
            <text:p>3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209" calcext:value-type="float">
            <text:p>12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6099" calcext:value-type="float">
            <text:p>6099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3109" calcext:value-type="float">
            <text:p>3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882" calcext:value-type="float">
            <text:p>3882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7185" calcext:value-type="float">
            <text:p>7185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float" office:value="3562" calcext:value-type="float">
            <text:p>3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5630" calcext:value-type="float">
            <text:p>5630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2958" calcext:value-type="float">
            <text:p>29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4759" calcext:value-type="float">
            <text:p>4759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33" calcext:value-type="float">
            <text:p>3833</text:p>
          </table:table-cell>
          <table:table-cell table:style-name="ce4" office:value-type="float" office:value="10392" calcext:value-type="float">
            <text:p>10392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float" office:value="5234" calcext:value-type="float">
            <text:p>5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35" calcext:value-type="float">
            <text:p>3935</text:p>
          </table:table-cell>
          <table:table-cell table:style-name="ce4" office:value-type="float" office:value="10314" calcext:value-type="float">
            <text:p>10314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float" office:value="5448" calcext:value-type="float">
            <text:p>5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5285" calcext:value-type="float">
            <text:p>5285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2702" calcext:value-type="float">
            <text:p>2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912" calcext:value-type="float">
            <text:p>2912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427" calcext:value-type="float">
            <text:p>1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11537" calcext:value-type="float">
            <text:p>11537</text:p>
          </table:table-cell>
          <table:table-cell table:style-name="ce4" office:value-type="float" office:value="5494" calcext:value-type="float">
            <text:p>5494</text:p>
          </table:table-cell>
          <table:table-cell table:style-name="ce4" office:value-type="float" office:value="6043" calcext:value-type="float">
            <text:p>6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905" calcext:value-type="float">
            <text:p>2905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4460" calcext:value-type="float">
            <text:p>4460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5150" calcext:value-type="float">
            <text:p>5150</text:p>
          </table:table-cell>
          <table:table-cell table:style-name="ce4" office:value-type="float" office:value="2494" calcext:value-type="float">
            <text:p>2494</text:p>
          </table:table-cell>
          <table:table-cell table:style-name="ce4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4941" calcext:value-type="float">
            <text:p>4941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405" calcext:value-type="float">
            <text:p>1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5003" calcext:value-type="float">
            <text:p>5003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545" calcext:value-type="float">
            <text:p>2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4950" calcext:value-type="float">
            <text:p>4950</text:p>
          </table:table-cell>
          <table:table-cell table:style-name="ce4" office:value-type="float" office:value="2419" calcext:value-type="float">
            <text:p>2419</text:p>
          </table:table-cell>
          <table:table-cell table:style-name="ce4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5386" calcext:value-type="float">
            <text:p>5386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702" calcext:value-type="float">
            <text:p>2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413" calcext:value-type="float">
            <text:p>1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6214" calcext:value-type="float">
            <text:p>6214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3196" calcext:value-type="float">
            <text:p>3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office:value-type="float" office:value="8876" calcext:value-type="float">
            <text:p>8876</text:p>
          </table:table-cell>
          <table:table-cell table:style-name="ce4" office:value-type="float" office:value="4291" calcext:value-type="float">
            <text:p>4291</text:p>
          </table:table-cell>
          <table:table-cell table:style-name="ce4" office:value-type="float" office:value="4585" calcext:value-type="float">
            <text:p>4585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9-30T11:23:03</meta:print-date>
    <meta:creation-date>2017-08-07T02:41:32</meta:creation-date>
    <dc:date>2020-09-30T11:24:31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