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143519" calcext:value-type="float">
            <text:p>143519</text:p>
          </table:table-cell>
          <table:table-cell table:style-name="ce4" office:value-type="float" office:value="360072" calcext:value-type="float">
            <text:p>360072</text:p>
          </table:table-cell>
          <table:table-cell table:style-name="ce4" office:value-type="float" office:value="175917" calcext:value-type="float">
            <text:p>175917</text:p>
          </table:table-cell>
          <table:table-cell table:style-name="ce4" office:value-type="float" office:value="184155" calcext:value-type="float">
            <text:p>184155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31" calcext:value-type="float">
            <text:p>23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45" calcext:value-type="float">
            <text:p>345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24" calcext:value-type="float">
            <text:p>724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41" calcext:value-type="float">
            <text:p>54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58" calcext:value-type="float">
            <text:p>5158</text:p>
          </table:table-cell>
          <table:table-cell table:style-name="ce4" office:value-type="float" office:value="11219" calcext:value-type="float">
            <text:p>11219</text:p>
          </table:table-cell>
          <table:table-cell table:style-name="ce4" office:value-type="float" office:value="5468" calcext:value-type="float">
            <text:p>5468</text:p>
          </table:table-cell>
          <table:table-cell table:style-name="ce4" office:value-type="float" office:value="5751" calcext:value-type="float">
            <text:p>5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4081" calcext:value-type="float">
            <text:p>4081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2105" calcext:value-type="float">
            <text:p>21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2" calcext:value-type="float">
            <text:p>2262</text:p>
          </table:table-cell>
          <table:table-cell table:style-name="ce4" office:value-type="float" office:value="5630" calcext:value-type="float">
            <text:p>5630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2833" calcext:value-type="float">
            <text:p>2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430" calcext:value-type="float">
            <text:p>1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7158" calcext:value-type="float">
            <text:p>7158</text:p>
          </table:table-cell>
          <table:table-cell table:style-name="ce4" office:value-type="float" office:value="3489" calcext:value-type="float">
            <text:p>3489</text:p>
          </table:table-cell>
          <table:table-cell table:style-name="ce4" office:value-type="float" office:value="3669" calcext:value-type="float">
            <text:p>3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2531" calcext:value-type="float">
            <text:p>2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5413" calcext:value-type="float">
            <text:p>5413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2672" calcext:value-type="float">
            <text:p>2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7758" calcext:value-type="float">
            <text:p>7758</text:p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3926" calcext:value-type="float">
            <text:p>3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6169" calcext:value-type="float">
            <text:p>6169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3157" calcext:value-type="float">
            <text:p>3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5229" calcext:value-type="float">
            <text:p>5229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2711" calcext:value-type="float">
            <text:p>2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4276" calcext:value-type="float">
            <text:p>4276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2133" calcext:value-type="float">
            <text:p>2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3541" calcext:value-type="float">
            <text:p>3541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979" calcext:value-type="float">
            <text:p>3979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3445" calcext:value-type="float">
            <text:p>3445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5464" calcext:value-type="float">
            <text:p>5464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762" calcext:value-type="float">
            <text:p>2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3" calcext:value-type="float">
            <text:p>2783</text:p>
          </table:table-cell>
          <table:table-cell table:style-name="ce4" office:value-type="float" office:value="7113" calcext:value-type="float">
            <text:p>7113</text:p>
          </table:table-cell>
          <table:table-cell table:style-name="ce4" office:value-type="float" office:value="3505" calcext:value-type="float">
            <text:p>3505</text:p>
          </table:table-cell>
          <table:table-cell table:style-name="ce4" office:value-type="float" office:value="3608" calcext:value-type="float">
            <text:p>3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3638" calcext:value-type="float">
            <text:p>3638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837" calcext:value-type="float">
            <text:p>1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7098" calcext:value-type="float">
            <text:p>7098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3648" calcext:value-type="float">
            <text:p>3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6313" calcext:value-type="float">
            <text:p>6313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office:value-type="float" office:value="3324" calcext:value-type="float">
            <text:p>3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5831" calcext:value-type="float">
            <text:p>5831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3068" calcext:value-type="float">
            <text:p>3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4084" calcext:value-type="float">
            <text:p>4084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83" calcext:value-type="float">
            <text:p>2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6496" calcext:value-type="float">
            <text:p>6496</text:p>
          </table:table-cell>
          <table:table-cell table:style-name="ce4" office:value-type="float" office:value="3164" calcext:value-type="float">
            <text:p>3164</text:p>
          </table:table-cell>
          <table:table-cell table:style-name="ce4" office:value-type="float" office:value="3332" calcext:value-type="float">
            <text:p>3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4096" calcext:value-type="float">
            <text:p>4096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84" calcext:value-type="float">
            <text:p>2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69" calcext:value-type="float">
            <text:p>2769</text:p>
          </table:table-cell>
          <table:table-cell table:style-name="ce4" office:value-type="float" office:value="7496" calcext:value-type="float">
            <text:p>7496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3851" calcext:value-type="float">
            <text:p>3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4766" calcext:value-type="float">
            <text:p>4766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427" calcext:value-type="float">
            <text:p>2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862" calcext:value-type="float">
            <text:p>1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88" calcext:value-type="float">
            <text:p>4388</text:p>
          </table:table-cell>
          <table:table-cell table:style-name="ce4" office:value-type="float" office:value="10083" calcext:value-type="float">
            <text:p>10083</text:p>
          </table:table-cell>
          <table:table-cell table:style-name="ce4" office:value-type="float" office:value="4748" calcext:value-type="float">
            <text:p>4748</text:p>
          </table:table-cell>
          <table:table-cell table:style-name="ce4" office:value-type="float" office:value="5335" calcext:value-type="float">
            <text:p>5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31" calcext:value-type="float">
            <text:p>6831</text:p>
          </table:table-cell>
          <table:table-cell table:style-name="ce4" office:value-type="float" office:value="16837" calcext:value-type="float">
            <text:p>16837</text:p>
          </table:table-cell>
          <table:table-cell table:style-name="ce4" office:value-type="float" office:value="8436" calcext:value-type="float">
            <text:p>8436</text:p>
          </table:table-cell>
          <table:table-cell table:style-name="ce4" office:value-type="float" office:value="8401" calcext:value-type="float">
            <text:p>8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103" calcext:value-type="float">
            <text:p>11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2081" calcext:value-type="float">
            <text:p>2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3666" calcext:value-type="float">
            <text:p>3666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6564" calcext:value-type="float">
            <text:p>6564</text:p>
          </table:table-cell>
          <table:table-cell table:style-name="ce4" office:value-type="float" office:value="3156" calcext:value-type="float">
            <text:p>3156</text:p>
          </table:table-cell>
          <table:table-cell table:style-name="ce4" office:value-type="float" office:value="3408" calcext:value-type="float">
            <text:p>3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6189" calcext:value-type="float">
            <text:p>6189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3165" calcext:value-type="float">
            <text:p>3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3959" calcext:value-type="float">
            <text:p>3959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7267" calcext:value-type="float">
            <text:p>7267</text:p>
          </table:table-cell>
          <table:table-cell table:style-name="ce4" office:value-type="float" office:value="3655" calcext:value-type="float">
            <text:p>3655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938" calcext:value-type="float">
            <text:p>29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043" calcext:value-type="float">
            <text:p>3043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606" calcext:value-type="float">
            <text:p>1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4819" calcext:value-type="float">
            <text:p>4819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429" calcext:value-type="float">
            <text:p>2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075" calcext:value-type="float">
            <text:p>1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36" calcext:value-type="float">
            <text:p>3636</text:p>
          </table:table-cell>
          <table:table-cell table:style-name="ce4" office:value-type="float" office:value="10143" calcext:value-type="float">
            <text:p>10143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float" office:value="5114" calcext:value-type="float">
            <text:p>5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43" calcext:value-type="float">
            <text:p>3943</text:p>
          </table:table-cell>
          <table:table-cell table:style-name="ce4" office:value-type="float" office:value="10338" calcext:value-type="float">
            <text:p>10338</text:p>
          </table:table-cell>
          <table:table-cell table:style-name="ce4" office:value-type="float" office:value="4886" calcext:value-type="float">
            <text:p>4886</text:p>
          </table:table-cell>
          <table:table-cell table:style-name="ce4" office:value-type="float" office:value="5452" calcext:value-type="float">
            <text:p>5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5311" calcext:value-type="float">
            <text:p>5311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714" calcext:value-type="float">
            <text:p>2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2932" calcext:value-type="float">
            <text:p>2932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442" calcext:value-type="float">
            <text:p>1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2466" calcext:value-type="float">
            <text:p>2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76" calcext:value-type="float">
            <text:p>4576</text:p>
          </table:table-cell>
          <table:table-cell table:style-name="ce4" office:value-type="float" office:value="11542" calcext:value-type="float">
            <text:p>11542</text:p>
          </table:table-cell>
          <table:table-cell table:style-name="ce4" office:value-type="float" office:value="5481" calcext:value-type="float">
            <text:p>5481</text:p>
          </table:table-cell>
          <table:table-cell table:style-name="ce4" office:value-type="float" office:value="6061" calcext:value-type="float">
            <text:p>6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3057" calcext:value-type="float">
            <text:p>3057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507" calcext:value-type="float">
            <text:p>1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4479" calcext:value-type="float">
            <text:p>4479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2345" calcext:value-type="float">
            <text:p>2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5181" calcext:value-type="float">
            <text:p>5181</text:p>
          </table:table-cell>
          <table:table-cell table:style-name="ce4" office:value-type="float" office:value="2520" calcext:value-type="float">
            <text:p>2520</text:p>
          </table:table-cell>
          <table:table-cell table:style-name="ce4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4984" calcext:value-type="float">
            <text:p>4984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92" calcext:value-type="float">
            <text:p>2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4994" calcext:value-type="float">
            <text:p>4994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office:value-type="float" office:value="2540" calcext:value-type="float">
            <text:p>2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5001" calcext:value-type="float">
            <text:p>5001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561" calcext:value-type="float">
            <text:p>2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5430" calcext:value-type="float">
            <text:p>5430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714" calcext:value-type="float">
            <text:p>2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189" calcext:value-type="float">
            <text:p>3189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611" calcext:value-type="float">
            <text:p>1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857" calcext:value-type="float">
            <text:p>2857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426" calcext:value-type="float">
            <text:p>1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6205" calcext:value-type="float">
            <text:p>6205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3103" calcext:value-type="float">
            <text:p>3103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3247" calcext:value-type="float">
            <text:p>3247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66" calcext:value-type="float">
            <text:p>1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28" calcext:value-type="float">
            <text:p>3128</text:p>
          </table:table-cell>
          <table:table-cell table:style-name="ce4" office:value-type="float" office:value="8873" calcext:value-type="float">
            <text:p>8873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office:value-type="float" office:value="4586" calcext:value-type="float">
            <text:p>458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4-01T08:33:36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