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8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B4:.B44])" office:value-type="float" office:value="1046" calcext:value-type="float">
            <text:p>1046</text:p>
          </table:table-cell>
          <table:table-cell table:style-name="ce4" table:formula="of:=SUM([.C4:.C44])" office:value-type="float" office:value="73611" calcext:value-type="float">
            <text:p>73611</text:p>
          </table:table-cell>
          <table:table-cell table:style-name="ce4" table:formula="of:=SUM([.D4:.D44])" office:value-type="float" office:value="181052" calcext:value-type="float">
            <text:p>181052</text:p>
          </table:table-cell>
          <table:table-cell table:style-name="ce4" table:formula="of:=SUM([.E4:.E44])" office:value-type="float" office:value="87902" calcext:value-type="float">
            <text:p>87902</text:p>
          </table:table-cell>
          <table:table-cell table:style-name="ce4" table:formula="of:=SUM([.F4:.F44])" office:value-type="float" office:value="93150" calcext:value-type="float">
            <text:p>93150</text:p>
          </table:table-cell>
          <table:table-cell table:style-name="ce4" table:formula="of:=SUM([.G4:.G44])" office:value-type="float" office:value="551" calcext:value-type="float">
            <text:p>551</text:p>
          </table:table-cell>
          <table:table-cell table:style-name="ce4" table:formula="of:=SUM([.H4:.H44])" office:value-type="float" office:value="561" calcext:value-type="float">
            <text:p>561</text:p>
          </table:table-cell>
          <table:table-cell table:style-name="ce4" table:formula="of:=SUM([.I4:.I44])" office:value-type="float" office:value="471" calcext:value-type="float">
            <text:p>471</text:p>
          </table:table-cell>
          <table:table-cell table:style-name="ce4" table:formula="of:=SUM([.J4:.J44])" office:value-type="float" office:value="472" calcext:value-type="float">
            <text:p>472</text:p>
          </table:table-cell>
          <table:table-cell table:style-name="ce9" table:number-columns-repeated="1014"/>
        </table:table-row>
        <table:table-row table:style-name="ro2">
          <table:table-cell table:style-name="ce5" office:value-type="string" calcext:value-type="string">
            <text:p>三民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])" office:value-type="float" office:value="472" calcext:value-type="float">
            <text:p>4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])" office:value-type="float" office:value="1202" calcext:value-type="float">
            <text:p>120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])" office:value-type="float" office:value="590" calcext:value-type="float">
            <text:p>59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])" office:value-type="float" office:value="612" calcext:value-type="float">
            <text:p>6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]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中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])" office:value-type="float" office:value="2016" calcext:value-type="float">
            <text:p>20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])" office:value-type="float" office:value="4775" calcext:value-type="float">
            <text:p>477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])" office:value-type="float" office:value="2238" calcext:value-type="float">
            <text:p>22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])" office:value-type="float" office:value="2537" calcext:value-type="float">
            <text:p>25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])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中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5])" office:value-type="float" office:value="1579" calcext:value-type="float">
            <text:p>157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5])" office:value-type="float" office:value="3865" calcext:value-type="float">
            <text:p>386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5])" office:value-type="float" office:value="1888" calcext:value-type="float">
            <text:p>18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5])" office:value-type="float" office:value="1977" calcext:value-type="float">
            <text:p>197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5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5])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6])" office:value-type="float" office:value="2939" calcext:value-type="float">
            <text:p>29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6])" office:value-type="float" office:value="7202" calcext:value-type="float">
            <text:p>720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6])" office:value-type="float" office:value="3608" calcext:value-type="float">
            <text:p>360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6])" office:value-type="float" office:value="3594" calcext:value-type="float">
            <text:p>359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6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6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6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6])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7])" office:value-type="float" office:value="1656" calcext:value-type="float">
            <text:p>16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7])" office:value-type="float" office:value="4115" calcext:value-type="float">
            <text:p>41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7])" office:value-type="float" office:value="1990" calcext:value-type="float">
            <text:p>199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7])" office:value-type="float" office:value="2125" calcext:value-type="float">
            <text:p>21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7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7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7])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華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8])" office:value-type="float" office:value="3953" calcext:value-type="float">
            <text:p>39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8])" office:value-type="float" office:value="10324" calcext:value-type="float">
            <text:p>103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8])" office:value-type="float" office:value="4890" calcext:value-type="float">
            <text:p>489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8])" office:value-type="float" office:value="5434" calcext:value-type="float">
            <text:p>54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8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8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8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8])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福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9])" office:value-type="float" office:value="4584" calcext:value-type="float">
            <text:p>458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9])" office:value-type="float" office:value="11534" calcext:value-type="float">
            <text:p>115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9])" office:value-type="float" office:value="5463" calcext:value-type="float">
            <text:p>546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9])" office:value-type="float" office:value="6071" calcext:value-type="float">
            <text:p>607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9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9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9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9])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0])" office:value-type="float" office:value="4395" calcext:value-type="float">
            <text:p>439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0])" office:value-type="float" office:value="10126" calcext:value-type="float">
            <text:p>101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0])" office:value-type="float" office:value="4779" calcext:value-type="float">
            <text:p>477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0])" office:value-type="float" office:value="5347" calcext:value-type="float">
            <text:p>53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0])" office:value-type="float" office:value="45" calcext:value-type="float">
            <text:p>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0])" office:value-type="float" office:value="39" calcext:value-type="float">
            <text:p>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0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0])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1])" office:value-type="float" office:value="2008" calcext:value-type="float">
            <text:p>200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1])" office:value-type="float" office:value="4704" calcext:value-type="float">
            <text:p>470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1])" office:value-type="float" office:value="2228" calcext:value-type="float">
            <text:p>22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1])" office:value-type="float" office:value="2476" calcext:value-type="float">
            <text:p>247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1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1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1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1]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北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2])" office:value-type="float" office:value="1830" calcext:value-type="float">
            <text:p>18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2])" office:value-type="float" office:value="4816" calcext:value-type="float">
            <text:p>48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2])" office:value-type="float" office:value="2388" calcext:value-type="float">
            <text:p>23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2])" office:value-type="float" office:value="2428" calcext:value-type="float">
            <text:p>24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2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2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2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2])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生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3])" office:value-type="float" office:value="918" calcext:value-type="float">
            <text:p>9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3])" office:value-type="float" office:value="2311" calcext:value-type="float">
            <text:p>23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3])" office:value-type="float" office:value="1110" calcext:value-type="float">
            <text:p>11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3])" office:value-type="float" office:value="1201" calcext:value-type="float">
            <text:p>120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3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3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3])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光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4])" office:value-type="float" office:value="642" calcext:value-type="float">
            <text:p>6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4])" office:value-type="float" office:value="1478" calcext:value-type="float">
            <text:p>147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4])" office:value-type="float" office:value="747" calcext:value-type="float">
            <text:p>7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4])" office:value-type="float" office:value="731" calcext:value-type="float">
            <text:p>7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4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4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4]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成功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5])" office:value-type="float" office:value="324" calcext:value-type="float">
            <text:p>3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5])" office:value-type="float" office:value="704" calcext:value-type="float">
            <text:p>70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5])" office:value-type="float" office:value="353" calcext:value-type="float">
            <text:p>3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5])" office:value-type="float" office:value="351" calcext:value-type="float">
            <text:p>3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5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5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5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5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6])" office:value-type="float" office:value="1567" calcext:value-type="float">
            <text:p>156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6])" office:value-type="float" office:value="3938" calcext:value-type="float">
            <text:p>39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6])" office:value-type="float" office:value="1915" calcext:value-type="float">
            <text:p>19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6])" office:value-type="float" office:value="2023" calcext:value-type="float">
            <text:p>20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6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6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6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6])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和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7])" office:value-type="float" office:value="1006" calcext:value-type="float">
            <text:p>100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7])" office:value-type="float" office:value="2601" calcext:value-type="float">
            <text:p>260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7])" office:value-type="float" office:value="1240" calcext:value-type="float">
            <text:p>12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7])" office:value-type="float" office:value="1361" calcext:value-type="float">
            <text:p>136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7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7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7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7])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和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8])" office:value-type="float" office:value="2214" calcext:value-type="float">
            <text:p>22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8])" office:value-type="float" office:value="6148" calcext:value-type="float">
            <text:p>61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8])" office:value-type="float" office:value="3008" calcext:value-type="float">
            <text:p>300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8])" office:value-type="float" office:value="3140" calcext:value-type="float">
            <text:p>31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8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8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8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8])"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9])" office:value-type="float" office:value="2659" calcext:value-type="float">
            <text:p>265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9])" office:value-type="float" office:value="6577" calcext:value-type="float">
            <text:p>657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9])" office:value-type="float" office:value="3160" calcext:value-type="float">
            <text:p>316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9])" office:value-type="float" office:value="3417" calcext:value-type="float">
            <text:p>34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9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9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9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9])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0])" office:value-type="float" office:value="2162" calcext:value-type="float">
            <text:p>21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0])" office:value-type="float" office:value="5309" calcext:value-type="float">
            <text:p>530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0])" office:value-type="float" office:value="2552" calcext:value-type="float">
            <text:p>255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0])" office:value-type="float" office:value="2757" calcext:value-type="float">
            <text:p>27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0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0]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忠誠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1])" office:value-type="float" office:value="1562" calcext:value-type="float">
            <text:p>15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1])" office:value-type="float" office:value="3987" calcext:value-type="float">
            <text:p>398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1])" office:value-type="float" office:value="1972" calcext:value-type="float">
            <text:p>19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1])" office:value-type="float" office:value="2015" calcext:value-type="float">
            <text:p>20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1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1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1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1]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東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2])" office:value-type="float" office:value="2634" calcext:value-type="float">
            <text:p>26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2])" office:value-type="float" office:value="6313" calcext:value-type="float">
            <text:p>63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2])" office:value-type="float" office:value="2994" calcext:value-type="float">
            <text:p>299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2])" office:value-type="float" office:value="3319" calcext:value-type="float">
            <text:p>33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2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2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2])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武松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3])" office:value-type="float" office:value="1235" calcext:value-type="float">
            <text:p>12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3])" office:value-type="float" office:value="2940" calcext:value-type="float">
            <text:p>29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3])" office:value-type="float" office:value="1479" calcext:value-type="float">
            <text:p>147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3])" office:value-type="float" office:value="1461" calcext:value-type="float">
            <text:p>146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3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3])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南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4])" office:value-type="float" office:value="484" calcext:value-type="float">
            <text:p>48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4])" office:value-type="float" office:value="1078" calcext:value-type="float">
            <text:p>107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4])" office:value-type="float" office:value="539" calcext:value-type="float">
            <text:p>5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4])" office:value-type="float" office:value="539" calcext:value-type="float">
            <text:p>5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4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4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4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4]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海光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5])" office:value-type="float" office:value="1270" calcext:value-type="float">
            <text:p>127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5])" office:value-type="float" office:value="3396" calcext:value-type="float">
            <text:p>339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5])" office:value-type="float" office:value="1657" calcext:value-type="float">
            <text:p>16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5])" office:value-type="float" office:value="1739" calcext:value-type="float">
            <text:p>17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5])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埤頂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6])" office:value-type="float" office:value="2741" calcext:value-type="float">
            <text:p>27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6])" office:value-type="float" office:value="7168" calcext:value-type="float">
            <text:p>716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6])" office:value-type="float" office:value="3500" calcext:value-type="float">
            <text:p>350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6])" office:value-type="float" office:value="3668" calcext:value-type="float">
            <text:p>366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6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6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6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6])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曹公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7])" office:value-type="float" office:value="914" calcext:value-type="float">
            <text:p>9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7])" office:value-type="float" office:value="2158" calcext:value-type="float">
            <text:p>215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7])" office:value-type="float" office:value="1040" calcext:value-type="float">
            <text:p>10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7])" office:value-type="float" office:value="1118" calcext:value-type="float">
            <text:p>11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7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7])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新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8])" office:value-type="float" office:value="1684" calcext:value-type="float">
            <text:p>168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8])" office:value-type="float" office:value="2841" calcext:value-type="float">
            <text:p>28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8])" office:value-type="float" office:value="1647" calcext:value-type="float">
            <text:p>16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8])" office:value-type="float" office:value="1194" calcext:value-type="float">
            <text:p>119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8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8])" office:value-type="float" office:value="51" calcext:value-type="float">
            <text:p>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8])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瑞竹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9])" office:value-type="float" office:value="2331" calcext:value-type="float">
            <text:p>23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9])" office:value-type="float" office:value="6120" calcext:value-type="float">
            <text:p>61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9])" office:value-type="float" office:value="2999" calcext:value-type="float">
            <text:p>299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9])" office:value-type="float" office:value="3121" calcext:value-type="float">
            <text:p>31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9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9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9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9])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瑞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0])" office:value-type="float" office:value="2224" calcext:value-type="float">
            <text:p>22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0])" office:value-type="float" office:value="5801" calcext:value-type="float">
            <text:p>580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0])" office:value-type="float" office:value="2752" calcext:value-type="float">
            <text:p>275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0])" office:value-type="float" office:value="3049" calcext:value-type="float">
            <text:p>30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0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0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0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0])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誠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1])" office:value-type="float" office:value="997" calcext:value-type="float">
            <text:p>99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1])" office:value-type="float" office:value="2441" calcext:value-type="float">
            <text:p>24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1])" office:value-type="float" office:value="1159" calcext:value-type="float">
            <text:p>115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1])" office:value-type="float" office:value="1282" calcext:value-type="float">
            <text:p>128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1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1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1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1]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誠智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2])" office:value-type="float" office:value="1274" calcext:value-type="float">
            <text:p>127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2])" office:value-type="float" office:value="3060" calcext:value-type="float">
            <text:p>306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2])" office:value-type="float" office:value="1468" calcext:value-type="float">
            <text:p>146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2])" office:value-type="float" office:value="1592" calcext:value-type="float">
            <text:p>159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2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2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2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2])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3])" office:value-type="float" office:value="1717" calcext:value-type="float">
            <text:p>17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3])" office:value-type="float" office:value="4314" calcext:value-type="float">
            <text:p>43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3])" office:value-type="float" office:value="2154" calcext:value-type="float">
            <text:p>21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3])" office:value-type="float" office:value="2160" calcext:value-type="float">
            <text:p>216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3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3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3])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誠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4])" office:value-type="float" office:value="1212" calcext:value-type="float">
            <text:p>12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4])" office:value-type="float" office:value="3040" calcext:value-type="float">
            <text:p>30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4])" office:value-type="float" office:value="1443" calcext:value-type="float">
            <text:p>14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4])" office:value-type="float" office:value="1597" calcext:value-type="float">
            <text:p>159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4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4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4]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鳳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5])" office:value-type="float" office:value="2763" calcext:value-type="float">
            <text:p>276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5])" office:value-type="float" office:value="7472" calcext:value-type="float">
            <text:p>74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5])" office:value-type="float" office:value="3639" calcext:value-type="float">
            <text:p>36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5])" office:value-type="float" office:value="3833" calcext:value-type="float">
            <text:p>38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5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5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5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5])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鳳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6])" office:value-type="float" office:value="544" calcext:value-type="float">
            <text:p>5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6])" office:value-type="float" office:value="1232" calcext:value-type="float">
            <text:p>12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6])" office:value-type="float" office:value="587" calcext:value-type="float">
            <text:p>58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6])" office:value-type="float" office:value="645" calcext:value-type="float">
            <text:p>6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6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6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6]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縣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7])" office:value-type="float" office:value="221" calcext:value-type="float">
            <text:p>2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7])" office:value-type="float" office:value="457" calcext:value-type="float">
            <text:p>4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7])" office:value-type="float" office:value="222" calcext:value-type="float">
            <text:p>2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7])" office:value-type="float" office:value="235" calcext:value-type="float">
            <text:p>2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7]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縣衙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8])" office:value-type="float" office:value="406" calcext:value-type="float">
            <text:p>40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8])" office:value-type="float" office:value="932" calcext:value-type="float">
            <text:p>9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8])" office:value-type="float" office:value="462" calcext:value-type="float">
            <text:p>4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8])" office:value-type="float" office:value="470" calcext:value-type="float">
            <text:p>47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8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8]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興中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9])" office:value-type="float" office:value="405" calcext:value-type="float">
            <text:p>40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9])" office:value-type="float" office:value="1037" calcext:value-type="float">
            <text:p>10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9])" office:value-type="float" office:value="498" calcext:value-type="float">
            <text:p>49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9])" office:value-type="float" office:value="539" calcext:value-type="float">
            <text:p>5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9]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興仁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0])" office:value-type="float" office:value="1589" calcext:value-type="float">
            <text:p>158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0])" office:value-type="float" office:value="4122" calcext:value-type="float">
            <text:p>41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0])" office:value-type="float" office:value="2014" calcext:value-type="float">
            <text:p>20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0])" office:value-type="float" office:value="2108" calcext:value-type="float">
            <text:p>210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0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0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0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0])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鎮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1])" office:value-type="float" office:value="4981" calcext:value-type="float">
            <text:p>498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1])" office:value-type="float" office:value="10912" calcext:value-type="float">
            <text:p>109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1])" office:value-type="float" office:value="5316" calcext:value-type="float">
            <text:p>53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1])" office:value-type="float" office:value="5596" calcext:value-type="float">
            <text:p>559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1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1])" office:value-type="float" office:value="37" calcext:value-type="float">
            <text:p>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1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1])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鎮西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2])" office:value-type="float" office:value="2263" calcext:value-type="float">
            <text:p>226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2])" office:value-type="float" office:value="5653" calcext:value-type="float">
            <text:p>56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2])" office:value-type="float" office:value="2807" calcext:value-type="float">
            <text:p>280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2])" office:value-type="float" office:value="2846" calcext:value-type="float">
            <text:p>28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2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2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2])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鎮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3])" office:value-type="float" office:value="1236" calcext:value-type="float">
            <text:p>12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3])" office:value-type="float" office:value="2849" calcext:value-type="float">
            <text:p>28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3])" office:value-type="float" office:value="1407" calcext:value-type="float">
            <text:p>140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3])" office:value-type="float" office:value="1442" calcext:value-type="float">
            <text:p>14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3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3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3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3])" office:value-type="float" office:value="11" calcext:value-type="float">
            <text:p>11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9-11-01T05:46:43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