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8</text:span><text:span text:style-name="T2">年</text:span><text:span text:style-name="T3">7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C4:.C44])" office:value-type="float" office:value="73376" calcext:value-type="float">
            <text:p>73376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D4:.D44])" office:value-type="float" office:value="181067" calcext:value-type="float">
            <text:p>181067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E4:.E44])" office:value-type="float" office:value="87926" calcext:value-type="float">
            <text:p>87926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F4:.F44])" office:value-type="float" office:value="93141" calcext:value-type="float">
            <text:p>93141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G4:.G44])" office:value-type="float" office:value="806" calcext:value-type="float">
            <text:p>806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H4:.H44])" office:value-type="float" office:value="699" calcext:value-type="float">
            <text:p>699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I4:.I44])" office:value-type="float" office:value="542" calcext:value-type="float">
            <text:p>542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J4:.J44])" office:value-type="float" office:value="511" calcext:value-type="float">
            <text:p>511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])" office:value-type="float" office:value="468" calcext:value-type="float">
            <text:p>46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])" office:value-type="float" office:value="1189" calcext:value-type="float">
            <text:p>118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])" office:value-type="float" office:value="584" calcext:value-type="float">
            <text:p>58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])" office:value-type="float" office:value="605" calcext:value-type="float">
            <text:p>60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])" office:value-type="float" office:value="2017" calcext:value-type="float">
            <text:p>20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])" office:value-type="float" office:value="4786" calcext:value-type="float">
            <text:p>478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])" office:value-type="float" office:value="2242" calcext:value-type="float">
            <text:p>224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])" office:value-type="float" office:value="2544" calcext:value-type="float">
            <text:p>254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])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5])" office:value-type="float" office:value="1582" calcext:value-type="float">
            <text:p>158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5])" office:value-type="float" office:value="3881" calcext:value-type="float">
            <text:p>388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5])" office:value-type="float" office:value="1905" calcext:value-type="float">
            <text:p>190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5])" office:value-type="float" office:value="1976" calcext:value-type="float">
            <text:p>197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5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5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5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5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6])" office:value-type="float" office:value="2927" calcext:value-type="float">
            <text:p>29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6])" office:value-type="float" office:value="7185" calcext:value-type="float">
            <text:p>718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6])" office:value-type="float" office:value="3603" calcext:value-type="float">
            <text:p>360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6])" office:value-type="float" office:value="3582" calcext:value-type="float">
            <text:p>358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6])" office:value-type="float" office:value="36" calcext:value-type="float">
            <text:p>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6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6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6])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7])" office:value-type="float" office:value="1663" calcext:value-type="float">
            <text:p>166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7])" office:value-type="float" office:value="4130" calcext:value-type="float">
            <text:p>41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7])" office:value-type="float" office:value="2006" calcext:value-type="float">
            <text:p>200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7])" office:value-type="float" office:value="2124" calcext:value-type="float">
            <text:p>21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7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7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7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7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8])" office:value-type="float" office:value="3930" calcext:value-type="float">
            <text:p>39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8])" office:value-type="float" office:value="10312" calcext:value-type="float">
            <text:p>103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8])" office:value-type="float" office:value="4884" calcext:value-type="float">
            <text:p>488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8])" office:value-type="float" office:value="5428" calcext:value-type="float">
            <text:p>54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8])" office:value-type="float" office:value="50" calcext:value-type="float">
            <text:p>5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8])" office:value-type="float" office:value="43" calcext:value-type="float">
            <text:p>4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8])" office:value-type="float" office:value="38" calcext:value-type="float">
            <text:p>3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8])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9])" office:value-type="float" office:value="4574" calcext:value-type="float">
            <text:p>457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9])" office:value-type="float" office:value="11556" calcext:value-type="float">
            <text:p>1155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9])" office:value-type="float" office:value="5489" calcext:value-type="float">
            <text:p>548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9])" office:value-type="float" office:value="6067" calcext:value-type="float">
            <text:p>606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9])" office:value-type="float" office:value="55" calcext:value-type="float">
            <text:p>5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9])" office:value-type="float" office:value="50" calcext:value-type="float">
            <text:p>5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9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9])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0])" office:value-type="float" office:value="4383" calcext:value-type="float">
            <text:p>438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0])" office:value-type="float" office:value="10134" calcext:value-type="float">
            <text:p>101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0])" office:value-type="float" office:value="4798" calcext:value-type="float">
            <text:p>479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0])" office:value-type="float" office:value="5336" calcext:value-type="float">
            <text:p>53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0])" office:value-type="float" office:value="64" calcext:value-type="float">
            <text:p>6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0])" office:value-type="float" office:value="42" calcext:value-type="float">
            <text:p>4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0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0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1])" office:value-type="float" office:value="2007" calcext:value-type="float">
            <text:p>200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1])" office:value-type="float" office:value="4689" calcext:value-type="float">
            <text:p>468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1])" office:value-type="float" office:value="2220" calcext:value-type="float">
            <text:p>22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1])" office:value-type="float" office:value="2469" calcext:value-type="float">
            <text:p>246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1])" office:value-type="float" office:value="43" calcext:value-type="float">
            <text:p>4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1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1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1])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2])" office:value-type="float" office:value="1823" calcext:value-type="float">
            <text:p>18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2])" office:value-type="float" office:value="4835" calcext:value-type="float">
            <text:p>48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2])" office:value-type="float" office:value="2398" calcext:value-type="float">
            <text:p>239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2])" office:value-type="float" office:value="2437" calcext:value-type="float">
            <text:p>243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2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2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2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2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3])" office:value-type="float" office:value="923" calcext:value-type="float">
            <text:p>9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3])" office:value-type="float" office:value="2322" calcext:value-type="float">
            <text:p>23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3])" office:value-type="float" office:value="1118" calcext:value-type="float">
            <text:p>11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3])" office:value-type="float" office:value="1204" calcext:value-type="float">
            <text:p>120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3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3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3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3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4])" office:value-type="float" office:value="638" calcext:value-type="float">
            <text:p>63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4])" office:value-type="float" office:value="1463" calcext:value-type="float">
            <text:p>146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4])" office:value-type="float" office:value="735" calcext:value-type="float">
            <text:p>7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4])" office:value-type="float" office:value="728" calcext:value-type="float">
            <text:p>7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4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4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4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4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5])" office:value-type="float" office:value="327" calcext:value-type="float">
            <text:p>3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5])" office:value-type="float" office:value="701" calcext:value-type="float">
            <text:p>70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5])" office:value-type="float" office:value="350" calcext:value-type="float">
            <text:p>35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5])" office:value-type="float" office:value="351" calcext:value-type="float">
            <text:p>35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5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5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5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6])" office:value-type="float" office:value="1578" calcext:value-type="float">
            <text:p>157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6])" office:value-type="float" office:value="3986" calcext:value-type="float">
            <text:p>398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6])" office:value-type="float" office:value="1932" calcext:value-type="float">
            <text:p>19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6])" office:value-type="float" office:value="2054" calcext:value-type="float">
            <text:p>205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6])" office:value-type="float" office:value="26" calcext:value-type="float">
            <text:p>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6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6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6])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7])" office:value-type="float" office:value="996" calcext:value-type="float">
            <text:p>99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7])" office:value-type="float" office:value="2600" calcext:value-type="float">
            <text:p>260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7])" office:value-type="float" office:value="1233" calcext:value-type="float">
            <text:p>123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7])" office:value-type="float" office:value="1367" calcext:value-type="float">
            <text:p>136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7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7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7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8])" office:value-type="float" office:value="2223" calcext:value-type="float">
            <text:p>22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8])" office:value-type="float" office:value="6187" calcext:value-type="float">
            <text:p>618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8])" office:value-type="float" office:value="3026" calcext:value-type="float">
            <text:p>30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8])" office:value-type="float" office:value="3161" calcext:value-type="float">
            <text:p>316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8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8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8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8])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9])" office:value-type="float" office:value="2668" calcext:value-type="float">
            <text:p>266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9])" office:value-type="float" office:value="6626" calcext:value-type="float">
            <text:p>66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9])" office:value-type="float" office:value="3190" calcext:value-type="float">
            <text:p>319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9])" office:value-type="float" office:value="3436" calcext:value-type="float">
            <text:p>34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9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9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9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9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0])" office:value-type="float" office:value="2145" calcext:value-type="float">
            <text:p>214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0])" office:value-type="float" office:value="5296" calcext:value-type="float">
            <text:p>529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0])" office:value-type="float" office:value="2551" calcext:value-type="float">
            <text:p>255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0])" office:value-type="float" office:value="2745" calcext:value-type="float">
            <text:p>274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0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0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0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0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1])" office:value-type="float" office:value="1565" calcext:value-type="float">
            <text:p>156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1])" office:value-type="float" office:value="3985" calcext:value-type="float">
            <text:p>398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1])" office:value-type="float" office:value="1975" calcext:value-type="float">
            <text:p>197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1])" office:value-type="float" office:value="2010" calcext:value-type="float">
            <text:p>20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1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1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1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1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2])" office:value-type="float" office:value="2629" calcext:value-type="float">
            <text:p>26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2])" office:value-type="float" office:value="6315" calcext:value-type="float">
            <text:p>63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2])" office:value-type="float" office:value="3003" calcext:value-type="float">
            <text:p>300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2])" office:value-type="float" office:value="3312" calcext:value-type="float">
            <text:p>33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2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2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2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2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3])" office:value-type="float" office:value="1231" calcext:value-type="float">
            <text:p>12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3])" office:value-type="float" office:value="2948" calcext:value-type="float">
            <text:p>294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3])" office:value-type="float" office:value="1482" calcext:value-type="float">
            <text:p>148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3])" office:value-type="float" office:value="1466" calcext:value-type="float">
            <text:p>146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3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3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3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3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4])" office:value-type="float" office:value="483" calcext:value-type="float">
            <text:p>48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4])" office:value-type="float" office:value="1078" calcext:value-type="float">
            <text:p>107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4])" office:value-type="float" office:value="544" calcext:value-type="float">
            <text:p>54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4])" office:value-type="float" office:value="534" calcext:value-type="float">
            <text:p>5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4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4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4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4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5])" office:value-type="float" office:value="1274" calcext:value-type="float">
            <text:p>127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5])" office:value-type="float" office:value="3402" calcext:value-type="float">
            <text:p>340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5])" office:value-type="float" office:value="1662" calcext:value-type="float">
            <text:p>166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5])" office:value-type="float" office:value="1740" calcext:value-type="float">
            <text:p>17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5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5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5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5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6])" office:value-type="float" office:value="2725" calcext:value-type="float">
            <text:p>27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6])" office:value-type="float" office:value="7159" calcext:value-type="float">
            <text:p>715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6])" office:value-type="float" office:value="3490" calcext:value-type="float">
            <text:p>349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6])" office:value-type="float" office:value="3669" calcext:value-type="float">
            <text:p>366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6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6])" office:value-type="float" office:value="34" calcext:value-type="float">
            <text:p>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6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6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7])" office:value-type="float" office:value="919" calcext:value-type="float">
            <text:p>9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7])" office:value-type="float" office:value="2186" calcext:value-type="float">
            <text:p>218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7])" office:value-type="float" office:value="1054" calcext:value-type="float">
            <text:p>105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7])" office:value-type="float" office:value="1132" calcext:value-type="float">
            <text:p>11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7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7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7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7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8])" office:value-type="float" office:value="1662" calcext:value-type="float">
            <text:p>166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8])" office:value-type="float" office:value="2788" calcext:value-type="float">
            <text:p>278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8])" office:value-type="float" office:value="1612" calcext:value-type="float">
            <text:p>16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8])" office:value-type="float" office:value="1176" calcext:value-type="float">
            <text:p>117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8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8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8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8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9])" office:value-type="float" office:value="2315" calcext:value-type="float">
            <text:p>23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9])" office:value-type="float" office:value="6097" calcext:value-type="float">
            <text:p>609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9])" office:value-type="float" office:value="2989" calcext:value-type="float">
            <text:p>298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9])" office:value-type="float" office:value="3108" calcext:value-type="float">
            <text:p>310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9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9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9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9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0])" office:value-type="float" office:value="2216" calcext:value-type="float">
            <text:p>22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0])" office:value-type="float" office:value="5823" calcext:value-type="float">
            <text:p>58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0])" office:value-type="float" office:value="2773" calcext:value-type="float">
            <text:p>277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0])" office:value-type="float" office:value="3050" calcext:value-type="float">
            <text:p>305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0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0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0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0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1])" office:value-type="float" office:value="1000" calcext:value-type="float">
            <text:p>100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1])" office:value-type="float" office:value="2443" calcext:value-type="float">
            <text:p>244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1])" office:value-type="float" office:value="1163" calcext:value-type="float">
            <text:p>116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1])" office:value-type="float" office:value="1280" calcext:value-type="float">
            <text:p>128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1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1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1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1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2])" office:value-type="float" office:value="1272" calcext:value-type="float">
            <text:p>127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2])" office:value-type="float" office:value="3075" calcext:value-type="float">
            <text:p>307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2])" office:value-type="float" office:value="1481" calcext:value-type="float">
            <text:p>148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2])" office:value-type="float" office:value="1594" calcext:value-type="float">
            <text:p>159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2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2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2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2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3])" office:value-type="float" office:value="1708" calcext:value-type="float">
            <text:p>170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3])" office:value-type="float" office:value="4300" calcext:value-type="float">
            <text:p>430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3])" office:value-type="float" office:value="2146" calcext:value-type="float">
            <text:p>214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3])" office:value-type="float" office:value="2154" calcext:value-type="float">
            <text:p>215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3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3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3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3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4])" office:value-type="float" office:value="1197" calcext:value-type="float">
            <text:p>119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4])" office:value-type="float" office:value="3011" calcext:value-type="float">
            <text:p>30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4])" office:value-type="float" office:value="1431" calcext:value-type="float">
            <text:p>14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4])" office:value-type="float" office:value="1580" calcext:value-type="float">
            <text:p>158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4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4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4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4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5])" office:value-type="float" office:value="2748" calcext:value-type="float">
            <text:p>274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5])" office:value-type="float" office:value="7460" calcext:value-type="float">
            <text:p>746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5])" office:value-type="float" office:value="3630" calcext:value-type="float">
            <text:p>36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5])" office:value-type="float" office:value="3830" calcext:value-type="float">
            <text:p>38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5])" office:value-type="float" office:value="35" calcext:value-type="float">
            <text:p>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5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5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5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6])" office:value-type="float" office:value="548" calcext:value-type="float">
            <text:p>54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6])" office:value-type="float" office:value="1240" calcext:value-type="float">
            <text:p>12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6])" office:value-type="float" office:value="589" calcext:value-type="float">
            <text:p>58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6])" office:value-type="float" office:value="651" calcext:value-type="float">
            <text:p>65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6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6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7])" office:value-type="float" office:value="222" calcext:value-type="float">
            <text:p>2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7])" office:value-type="float" office:value="462" calcext:value-type="float">
            <text:p>46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7])" office:value-type="float" office:value="222" calcext:value-type="float">
            <text:p>2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7])" office:value-type="float" office:value="240" calcext:value-type="float">
            <text:p>2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7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8])" office:value-type="float" office:value="408" calcext:value-type="float">
            <text:p>40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8])" office:value-type="float" office:value="938" calcext:value-type="float">
            <text:p>93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8])" office:value-type="float" office:value="462" calcext:value-type="float">
            <text:p>46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8])" office:value-type="float" office:value="476" calcext:value-type="float">
            <text:p>47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8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8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8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8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9])" office:value-type="float" office:value="402" calcext:value-type="float">
            <text:p>40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9])" office:value-type="float" office:value="1035" calcext:value-type="float">
            <text:p>10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9])" office:value-type="float" office:value="496" calcext:value-type="float">
            <text:p>49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9])" office:value-type="float" office:value="539" calcext:value-type="float">
            <text:p>5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9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9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9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9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0])" office:value-type="float" office:value="1588" calcext:value-type="float">
            <text:p>158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0])" office:value-type="float" office:value="4146" calcext:value-type="float">
            <text:p>414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0])" office:value-type="float" office:value="2015" calcext:value-type="float">
            <text:p>20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0])" office:value-type="float" office:value="2131" calcext:value-type="float">
            <text:p>21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0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0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0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0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1])" office:value-type="float" office:value="4892" calcext:value-type="float">
            <text:p>489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1])" office:value-type="float" office:value="10751" calcext:value-type="float">
            <text:p>1075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1])" office:value-type="float" office:value="5223" calcext:value-type="float">
            <text:p>52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1])" office:value-type="float" office:value="5528" calcext:value-type="float">
            <text:p>55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1])" office:value-type="float" office:value="103" calcext:value-type="float">
            <text:p>10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1])" office:value-type="float" office:value="37" calcext:value-type="float">
            <text:p>3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1])" office:value-type="float" office:value="47" calcext:value-type="float">
            <text:p>4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1])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2])" office:value-type="float" office:value="2260" calcext:value-type="float">
            <text:p>226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2])" office:value-type="float" office:value="5670" calcext:value-type="float">
            <text:p>567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2])" office:value-type="float" office:value="2799" calcext:value-type="float">
            <text:p>279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2])" office:value-type="float" office:value="2871" calcext:value-type="float">
            <text:p>287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2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2])" office:value-type="float" office:value="37" calcext:value-type="float">
            <text:p>3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2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2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3])" office:value-type="float" office:value="1240" calcext:value-type="float">
            <text:p>12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3])" office:value-type="float" office:value="2877" calcext:value-type="float">
            <text:p>287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3])" office:value-type="float" office:value="1421" calcext:value-type="float">
            <text:p>14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3])" office:value-type="float" office:value="1456" calcext:value-type="float">
            <text:p>145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3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3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3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3])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9-08-01T03:23:55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