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2" office:value-type="string" calcext:value-type="string" table:number-columns-spanned="10" table:number-rows-spanned="1">
            <text:p>高雄市鳳山區第一戶政事務所<text:span text:style-name="T1">108</text:span><text:span text:style-name="T2">年</text:span><text:span text:style-name="T3">9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里別數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style-name="ce3" office:value-type="string" calcext:value-type="string">
            <text:p>住變入</text:p>
          </table:table-cell>
          <table:table-cell table:style-name="ce3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B4:.B44])" office:value-type="float" office:value="1046" calcext:value-type="float">
            <text:p>104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C4:.C44])" office:value-type="float" office:value="73625" calcext:value-type="float">
            <text:p>73625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D4:.D44])" office:value-type="float" office:value="181060" calcext:value-type="float">
            <text:p>181060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E4:.E44])" office:value-type="float" office:value="87925" calcext:value-type="float">
            <text:p>87925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F4:.F44])" office:value-type="float" office:value="93135" calcext:value-type="float">
            <text:p>93135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G4:.G44])" office:value-type="float" office:value="680" calcext:value-type="float">
            <text:p>680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H4:.H44])" office:value-type="float" office:value="768" calcext:value-type="float">
            <text:p>768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I4:.I44])" office:value-type="float" office:value="666" calcext:value-type="float">
            <text:p>666</text:p>
          </table:table-cell>
          <table:table-cell table:style-name="ce4" table:formula="of:=SUM(['file:///D:/%E5%B7%A5%E4%BD%9C%E8%B3%87%E6%96%99/%E4%BA%BA%E5%8F%A3%E7%B5%B1%E8%A8%88/%E4%BA%BA%E5%8F%A3%E7%B5%B1%E8%A8%88%E6%96%B0%E5%A0%B1%E8%A1%A8/%E6%9C%88%E7%B5%B1%E8%A8%88.xlsx'#$各里人口統計.J4:.J44])" office:value-type="float" office:value="620" calcext:value-type="float">
            <text:p>620</text:p>
          </table:table-cell>
          <table:table-cell table:style-name="ce9" table:number-columns-repeated="1014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])" office:value-type="float" office:value="470" calcext:value-type="float">
            <text:p>4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])" office:value-type="float" office:value="1197" calcext:value-type="float">
            <text:p>11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])" office:value-type="float" office:value="589" calcext:value-type="float">
            <text:p>5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])" office:value-type="float" office:value="608" calcext:value-type="float">
            <text:p>60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])" office:value-type="float" office:value="2022" calcext:value-type="float">
            <text:p>20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])" office:value-type="float" office:value="4792" calcext:value-type="float">
            <text:p>47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])" office:value-type="float" office:value="2247" calcext:value-type="float">
            <text:p>22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])" office:value-type="float" office:value="2545" calcext:value-type="float">
            <text:p>25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5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5])" office:value-type="float" office:value="1588" calcext:value-type="float">
            <text:p>15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5])" office:value-type="float" office:value="3883" calcext:value-type="float">
            <text:p>38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5])" office:value-type="float" office:value="1898" calcext:value-type="float">
            <text:p>18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5])" office:value-type="float" office:value="1985" calcext:value-type="float">
            <text:p>19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5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6])" office:value-type="float" office:value="34" calcext:value-type="float">
            <text:p>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6])" office:value-type="float" office:value="2935" calcext:value-type="float">
            <text:p>29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6])" office:value-type="float" office:value="7188" calcext:value-type="float">
            <text:p>71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6])" office:value-type="float" office:value="3600" calcext:value-type="float">
            <text:p>360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6])" office:value-type="float" office:value="3588" calcext:value-type="float">
            <text:p>35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6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7])" office:value-type="float" office:value="1659" calcext:value-type="float">
            <text:p>16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7])" office:value-type="float" office:value="4118" calcext:value-type="float">
            <text:p>41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7])" office:value-type="float" office:value="1994" calcext:value-type="float">
            <text:p>199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7])" office:value-type="float" office:value="2124" calcext:value-type="float">
            <text:p>21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7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7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7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7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8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8])" office:value-type="float" office:value="3953" calcext:value-type="float">
            <text:p>39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8])" office:value-type="float" office:value="10326" calcext:value-type="float">
            <text:p>103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8])" office:value-type="float" office:value="4891" calcext:value-type="float">
            <text:p>489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8])" office:value-type="float" office:value="5435" calcext:value-type="float">
            <text:p>54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8])" office:value-type="float" office:value="59" calcext:value-type="float">
            <text:p>5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8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8])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9])" office:value-type="float" office:value="4580" calcext:value-type="float">
            <text:p>45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9])" office:value-type="float" office:value="11538" calcext:value-type="float">
            <text:p>115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9])" office:value-type="float" office:value="5462" calcext:value-type="float">
            <text:p>54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9])" office:value-type="float" office:value="6076" calcext:value-type="float">
            <text:p>60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9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9])" office:value-type="float" office:value="58" calcext:value-type="float">
            <text:p>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9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9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0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0])" office:value-type="float" office:value="4397" calcext:value-type="float">
            <text:p>43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0])" office:value-type="float" office:value="10111" calcext:value-type="float">
            <text:p>101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0])" office:value-type="float" office:value="4775" calcext:value-type="float">
            <text:p>47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0])" office:value-type="float" office:value="5336" calcext:value-type="float">
            <text:p>53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0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0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0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0])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1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1])" office:value-type="float" office:value="2009" calcext:value-type="float">
            <text:p>20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1])" office:value-type="float" office:value="4697" calcext:value-type="float">
            <text:p>46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1])" office:value-type="float" office:value="2225" calcext:value-type="float">
            <text:p>22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1])" office:value-type="float" office:value="2472" calcext:value-type="float">
            <text:p>24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1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1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2])" office:value-type="float" office:value="1829" calcext:value-type="float">
            <text:p>18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2])" office:value-type="float" office:value="4813" calcext:value-type="float">
            <text:p>48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2])" office:value-type="float" office:value="2388" calcext:value-type="float">
            <text:p>238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2])" office:value-type="float" office:value="2425" calcext:value-type="float">
            <text:p>24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2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2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2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3])" office:value-type="float" office:value="918" calcext:value-type="float">
            <text:p>9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3])" office:value-type="float" office:value="2309" calcext:value-type="float">
            <text:p>23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3])" office:value-type="float" office:value="1110" calcext:value-type="float">
            <text:p>11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3])" office:value-type="float" office:value="1199" calcext:value-type="float">
            <text:p>11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3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3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4])" office:value-type="float" office:value="642" calcext:value-type="float">
            <text:p>6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4])" office:value-type="float" office:value="1470" calcext:value-type="float">
            <text:p>147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4])" office:value-type="float" office:value="741" calcext:value-type="float">
            <text:p>7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4])" office:value-type="float" office:value="729" calcext:value-type="float">
            <text:p>7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4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4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5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5])" office:value-type="float" office:value="324" calcext:value-type="float">
            <text:p>3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5])" office:value-type="float" office:value="701" calcext:value-type="float">
            <text:p>7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5])" office:value-type="float" office:value="352" calcext:value-type="float">
            <text:p>3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5])" office:value-type="float" office:value="349" calcext:value-type="float">
            <text:p>3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6])" office:value-type="float" office:value="1574" calcext:value-type="float">
            <text:p>15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6])" office:value-type="float" office:value="3961" calcext:value-type="float">
            <text:p>39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6])" office:value-type="float" office:value="1921" calcext:value-type="float">
            <text:p>19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6])" office:value-type="float" office:value="2040" calcext:value-type="float">
            <text:p>20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6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6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6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7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7])" office:value-type="float" office:value="1005" calcext:value-type="float">
            <text:p>10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7])" office:value-type="float" office:value="2605" calcext:value-type="float">
            <text:p>260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7])" office:value-type="float" office:value="1239" calcext:value-type="float">
            <text:p>12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7])" office:value-type="float" office:value="1366" calcext:value-type="float">
            <text:p>136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7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7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7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7])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8])" office:value-type="float" office:value="2217" calcext:value-type="float">
            <text:p>22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8])" office:value-type="float" office:value="6153" calcext:value-type="float">
            <text:p>61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8])" office:value-type="float" office:value="3011" calcext:value-type="float">
            <text:p>30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8])" office:value-type="float" office:value="3142" calcext:value-type="float">
            <text:p>31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8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8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8])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19])" office:value-type="float" office:value="43" calcext:value-type="float">
            <text:p>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19])" office:value-type="float" office:value="2660" calcext:value-type="float">
            <text:p>26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19])" office:value-type="float" office:value="6592" calcext:value-type="float">
            <text:p>65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19])" office:value-type="float" office:value="3173" calcext:value-type="float">
            <text:p>31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19])" office:value-type="float" office:value="3419" calcext:value-type="float">
            <text:p>34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19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1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19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0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0])" office:value-type="float" office:value="2160" calcext:value-type="float">
            <text:p>21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0])" office:value-type="float" office:value="5299" calcext:value-type="float">
            <text:p>52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0])" office:value-type="float" office:value="2548" calcext:value-type="float">
            <text:p>25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0])" office:value-type="float" office:value="2751" calcext:value-type="float">
            <text:p>27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0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0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1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1])" office:value-type="float" office:value="1565" calcext:value-type="float">
            <text:p>15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1])" office:value-type="float" office:value="3993" calcext:value-type="float">
            <text:p>39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1])" office:value-type="float" office:value="1975" calcext:value-type="float">
            <text:p>197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1])" office:value-type="float" office:value="2018" calcext:value-type="float">
            <text:p>20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1])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2])" office:value-type="float" office:value="2636" calcext:value-type="float">
            <text:p>26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2])" office:value-type="float" office:value="6317" calcext:value-type="float">
            <text:p>63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2])" office:value-type="float" office:value="3006" calcext:value-type="float">
            <text:p>30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2])" office:value-type="float" office:value="3311" calcext:value-type="float">
            <text:p>33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2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2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2])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3])" office:value-type="float" office:value="1234" calcext:value-type="float">
            <text:p>12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3])" office:value-type="float" office:value="2951" calcext:value-type="float">
            <text:p>295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3])" office:value-type="float" office:value="1483" calcext:value-type="float">
            <text:p>148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3])" office:value-type="float" office:value="1468" calcext:value-type="float">
            <text:p>146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3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3])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4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4])" office:value-type="float" office:value="481" calcext:value-type="float">
            <text:p>48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4])" office:value-type="float" office:value="1072" calcext:value-type="float">
            <text:p>10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4])" office:value-type="float" office:value="541" calcext:value-type="float">
            <text:p>5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4])" office:value-type="float" office:value="531" calcext:value-type="float">
            <text:p>5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4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4])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5])" office:value-type="float" office:value="1267" calcext:value-type="float">
            <text:p>126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5])" office:value-type="float" office:value="3389" calcext:value-type="float">
            <text:p>33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5])" office:value-type="float" office:value="1655" calcext:value-type="float">
            <text:p>16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5])" office:value-type="float" office:value="1734" calcext:value-type="float">
            <text:p>17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5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6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6])" office:value-type="float" office:value="2734" calcext:value-type="float">
            <text:p>27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6])" office:value-type="float" office:value="7158" calcext:value-type="float">
            <text:p>71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6])" office:value-type="float" office:value="3493" calcext:value-type="float">
            <text:p>34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6])" office:value-type="float" office:value="3665" calcext:value-type="float">
            <text:p>36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6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6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6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6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7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7])" office:value-type="float" office:value="915" calcext:value-type="float">
            <text:p>9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7])" office:value-type="float" office:value="2165" calcext:value-type="float">
            <text:p>21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7])" office:value-type="float" office:value="1042" calcext:value-type="float">
            <text:p>10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7])" office:value-type="float" office:value="1123" calcext:value-type="float">
            <text:p>11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7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8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8])" office:value-type="float" office:value="1680" calcext:value-type="float">
            <text:p>168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8])" office:value-type="float" office:value="2831" calcext:value-type="float">
            <text:p>28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8])" office:value-type="float" office:value="1642" calcext:value-type="float">
            <text:p>164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8])" office:value-type="float" office:value="1189" calcext:value-type="float">
            <text:p>11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8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8])" office:value-type="float" office:value="37" calcext:value-type="float">
            <text:p>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8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29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29])" office:value-type="float" office:value="2329" calcext:value-type="float">
            <text:p>23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29])" office:value-type="float" office:value="6109" calcext:value-type="float">
            <text:p>610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29])" office:value-type="float" office:value="2992" calcext:value-type="float">
            <text:p>299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29])" office:value-type="float" office:value="3117" calcext:value-type="float">
            <text:p>31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29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29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29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29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0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0])" office:value-type="float" office:value="2223" calcext:value-type="float">
            <text:p>22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0])" office:value-type="float" office:value="5812" calcext:value-type="float">
            <text:p>58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0])" office:value-type="float" office:value="2760" calcext:value-type="float">
            <text:p>27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0])" office:value-type="float" office:value="3052" calcext:value-type="float">
            <text:p>30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0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0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1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1])" office:value-type="float" office:value="999" calcext:value-type="float">
            <text:p>99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1])" office:value-type="float" office:value="2434" calcext:value-type="float">
            <text:p>243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1])" office:value-type="float" office:value="1158" calcext:value-type="float">
            <text:p>115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1])" office:value-type="float" office:value="1276" calcext:value-type="float">
            <text:p>127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1])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2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2])" office:value-type="float" office:value="1274" calcext:value-type="float">
            <text:p>12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2])" office:value-type="float" office:value="3061" calcext:value-type="float">
            <text:p>30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2])" office:value-type="float" office:value="1471" calcext:value-type="float">
            <text:p>14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2])" office:value-type="float" office:value="1590" calcext:value-type="float">
            <text:p>159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2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2])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3])" office:value-type="float" office:value="1717" calcext:value-type="float">
            <text:p>17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3])" office:value-type="float" office:value="4314" calcext:value-type="float">
            <text:p>43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3])" office:value-type="float" office:value="2154" calcext:value-type="float">
            <text:p>21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3])" office:value-type="float" office:value="2160" calcext:value-type="float">
            <text:p>216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3])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4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4])" office:value-type="float" office:value="1215" calcext:value-type="float">
            <text:p>12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4])" office:value-type="float" office:value="3043" calcext:value-type="float">
            <text:p>304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4])" office:value-type="float" office:value="1446" calcext:value-type="float">
            <text:p>14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4])" office:value-type="float" office:value="1597" calcext:value-type="float">
            <text:p>159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4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4])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5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5])" office:value-type="float" office:value="2762" calcext:value-type="float">
            <text:p>276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5])" office:value-type="float" office:value="7474" calcext:value-type="float">
            <text:p>747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5])" office:value-type="float" office:value="3644" calcext:value-type="float">
            <text:p>36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5])" office:value-type="float" office:value="3830" calcext:value-type="float">
            <text:p>38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5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5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5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5])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6])" office:value-type="float" office:value="544" calcext:value-type="float">
            <text:p>5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6])" office:value-type="float" office:value="1230" calcext:value-type="float">
            <text:p>12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6])" office:value-type="float" office:value="585" calcext:value-type="float">
            <text:p>5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6])" office:value-type="float" office:value="645" calcext:value-type="float">
            <text:p>6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6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6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6])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7])" office:value-type="float" office:value="221" calcext:value-type="float">
            <text:p>2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7])" office:value-type="float" office:value="456" calcext:value-type="float">
            <text:p>4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7])" office:value-type="float" office:value="220" calcext:value-type="float">
            <text:p>2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7])" office:value-type="float" office:value="236" calcext:value-type="float">
            <text:p>2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8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8])" office:value-type="float" office:value="407" calcext:value-type="float">
            <text:p>40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8])" office:value-type="float" office:value="936" calcext:value-type="float">
            <text:p>9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8])" office:value-type="float" office:value="464" calcext:value-type="float">
            <text:p>46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8])" office:value-type="float" office:value="472" calcext:value-type="float">
            <text:p>47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8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8])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3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39])" office:value-type="float" office:value="404" calcext:value-type="float">
            <text:p>40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39])" office:value-type="float" office:value="1037" calcext:value-type="float">
            <text:p>103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39])" office:value-type="float" office:value="498" calcext:value-type="float">
            <text:p>49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39])" office:value-type="float" office:value="539" calcext:value-type="float">
            <text:p>5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3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39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0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0])" office:value-type="float" office:value="1593" calcext:value-type="float">
            <text:p>159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0])" office:value-type="float" office:value="4132" calcext:value-type="float">
            <text:p>4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0])" office:value-type="float" office:value="2015" calcext:value-type="float">
            <text:p>20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0])" office:value-type="float" office:value="2117" calcext:value-type="float">
            <text:p>21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0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0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0]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1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1])" office:value-type="float" office:value="4978" calcext:value-type="float">
            <text:p>497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1])" office:value-type="float" office:value="10885" calcext:value-type="float">
            <text:p>108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1])" office:value-type="float" office:value="5306" calcext:value-type="float">
            <text:p>530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1])" office:value-type="float" office:value="5579" calcext:value-type="float">
            <text:p>55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1])" office:value-type="float" office:value="85" calcext:value-type="float">
            <text:p>8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1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1])" office:value-type="float" office:value="61" calcext:value-type="float">
            <text:p>6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1])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2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2])" office:value-type="float" office:value="2265" calcext:value-type="float">
            <text:p>226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2])" office:value-type="float" office:value="5654" calcext:value-type="float">
            <text:p>56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2])" office:value-type="float" office:value="2801" calcext:value-type="float">
            <text:p>280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2])" office:value-type="float" office:value="2853" calcext:value-type="float">
            <text:p>28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2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2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2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2])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E43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F43])" office:value-type="float" office:value="1240" calcext:value-type="float">
            <text:p>12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G43])" office:value-type="float" office:value="2854" calcext:value-type="float">
            <text:p>28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H43])" office:value-type="float" office:value="1410" calcext:value-type="float">
            <text:p>14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I43])" office:value-type="float" office:value="1444" calcext:value-type="float">
            <text:p>14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J4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K4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L4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M43])"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9-10-01T08:58:40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