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2" office:value-type="string" calcext:value-type="string" table:number-columns-spanned="10" table:number-rows-spanned="1">
            <text:p>高雄市鳳山區第一戶政事務所<text:span text:style-name="T1">108</text:span><text:span text:style-name="T2">年</text:span><text:span text:style-name="T3">8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里別數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B4:.B44])" office:value-type="float" office:value="1046" calcext:value-type="float">
            <text:p>1046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C4:.C44])" office:value-type="float" office:value="73470" calcext:value-type="float">
            <text:p>73470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D4:.D44])" office:value-type="float" office:value="181101" calcext:value-type="float">
            <text:p>181101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E4:.E44])" office:value-type="float" office:value="87955" calcext:value-type="float">
            <text:p>87955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F4:.F44])" office:value-type="float" office:value="93146" calcext:value-type="float">
            <text:p>93146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G4:.G44])" office:value-type="float" office:value="773" calcext:value-type="float">
            <text:p>773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H4:.H44])" office:value-type="float" office:value="753" calcext:value-type="float">
            <text:p>753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I4:.I44])" office:value-type="float" office:value="517" calcext:value-type="float">
            <text:p>517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J4:.J44])" office:value-type="float" office:value="516" calcext:value-type="float">
            <text:p>516</text:p>
          </table:table-cell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])" office:value-type="float" office:value="470" calcext:value-type="float">
            <text:p>47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])" office:value-type="float" office:value="1188" calcext:value-type="float">
            <text:p>118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])" office:value-type="float" office:value="583" calcext:value-type="float">
            <text:p>58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])" office:value-type="float" office:value="605" calcext:value-type="float">
            <text:p>60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4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4])" office:value-type="float" office:value="2016" calcext:value-type="float">
            <text:p>20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4])" office:value-type="float" office:value="4783" calcext:value-type="float">
            <text:p>478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4])" office:value-type="float" office:value="2245" calcext:value-type="float">
            <text:p>224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4])" office:value-type="float" office:value="2538" calcext:value-type="float">
            <text:p>253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4])" office:value-type="float" office:value="25" calcext:value-type="float">
            <text:p>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4])" office:value-type="float" office:value="29" calcext:value-type="float">
            <text:p>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4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4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5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5])" office:value-type="float" office:value="1584" calcext:value-type="float">
            <text:p>158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5])" office:value-type="float" office:value="3882" calcext:value-type="float">
            <text:p>388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5])" office:value-type="float" office:value="1904" calcext:value-type="float">
            <text:p>190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5])" office:value-type="float" office:value="1978" calcext:value-type="float">
            <text:p>197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5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5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5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5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6])" office:value-type="float" office:value="34" calcext:value-type="float">
            <text:p>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6])" office:value-type="float" office:value="2929" calcext:value-type="float">
            <text:p>29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6])" office:value-type="float" office:value="7193" calcext:value-type="float">
            <text:p>719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6])" office:value-type="float" office:value="3607" calcext:value-type="float">
            <text:p>360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6])" office:value-type="float" office:value="3586" calcext:value-type="float">
            <text:p>358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6])" office:value-type="float" office:value="29" calcext:value-type="float">
            <text:p>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6])" office:value-type="float" office:value="36" calcext:value-type="float">
            <text:p>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6])" office:value-type="float" office:value="25" calcext:value-type="float">
            <text:p>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6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7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7])" office:value-type="float" office:value="1663" calcext:value-type="float">
            <text:p>166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7])" office:value-type="float" office:value="4116" calcext:value-type="float">
            <text:p>41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7])" office:value-type="float" office:value="1992" calcext:value-type="float">
            <text:p>199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7])" office:value-type="float" office:value="2124" calcext:value-type="float">
            <text:p>21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7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7])" office:value-type="float" office:value="26" calcext:value-type="float">
            <text:p>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7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7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8])" office:value-type="float" office:value="53" calcext:value-type="float">
            <text:p>5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8])" office:value-type="float" office:value="3937" calcext:value-type="float">
            <text:p>393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8])" office:value-type="float" office:value="10312" calcext:value-type="float">
            <text:p>103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8])" office:value-type="float" office:value="4888" calcext:value-type="float">
            <text:p>488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8])" office:value-type="float" office:value="5424" calcext:value-type="float">
            <text:p>54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8])" office:value-type="float" office:value="39" calcext:value-type="float">
            <text:p>3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8])" office:value-type="float" office:value="44" calcext:value-type="float">
            <text:p>4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8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8])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9])" office:value-type="float" office:value="35" calcext:value-type="float">
            <text:p>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9])" office:value-type="float" office:value="4573" calcext:value-type="float">
            <text:p>457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9])" office:value-type="float" office:value="11553" calcext:value-type="float">
            <text:p>1155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9])" office:value-type="float" office:value="5480" calcext:value-type="float">
            <text:p>548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9])" office:value-type="float" office:value="6073" calcext:value-type="float">
            <text:p>607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9])" office:value-type="float" office:value="65" calcext:value-type="float">
            <text:p>6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9])" office:value-type="float" office:value="57" calcext:value-type="float">
            <text:p>5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9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9])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0])" office:value-type="float" office:value="43" calcext:value-type="float">
            <text:p>4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0])" office:value-type="float" office:value="4394" calcext:value-type="float">
            <text:p>439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0])" office:value-type="float" office:value="10132" calcext:value-type="float">
            <text:p>101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0])" office:value-type="float" office:value="4792" calcext:value-type="float">
            <text:p>479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0])" office:value-type="float" office:value="5340" calcext:value-type="float">
            <text:p>53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0])" office:value-type="float" office:value="46" calcext:value-type="float">
            <text:p>4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0])" office:value-type="float" office:value="49" calcext:value-type="float">
            <text:p>4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0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0])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1])" office:value-type="float" office:value="26" calcext:value-type="float">
            <text:p>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1])" office:value-type="float" office:value="2007" calcext:value-type="float">
            <text:p>200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1])" office:value-type="float" office:value="4694" calcext:value-type="float">
            <text:p>469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1])" office:value-type="float" office:value="2220" calcext:value-type="float">
            <text:p>22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1])" office:value-type="float" office:value="2474" calcext:value-type="float">
            <text:p>247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1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1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1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1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2])" office:value-type="float" office:value="40" calcext:value-type="float">
            <text:p>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2])" office:value-type="float" office:value="1821" calcext:value-type="float">
            <text:p>18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2])" office:value-type="float" office:value="4804" calcext:value-type="float">
            <text:p>480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2])" office:value-type="float" office:value="2382" calcext:value-type="float">
            <text:p>238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2])" office:value-type="float" office:value="2422" calcext:value-type="float">
            <text:p>24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2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2])" office:value-type="float" office:value="38" calcext:value-type="float">
            <text:p>3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2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2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3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3])" office:value-type="float" office:value="922" calcext:value-type="float">
            <text:p>9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3])" office:value-type="float" office:value="2323" calcext:value-type="float">
            <text:p>23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3])" office:value-type="float" office:value="1119" calcext:value-type="float">
            <text:p>11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3])" office:value-type="float" office:value="1204" calcext:value-type="float">
            <text:p>120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3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3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3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3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4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4])" office:value-type="float" office:value="637" calcext:value-type="float">
            <text:p>63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4])" office:value-type="float" office:value="1463" calcext:value-type="float">
            <text:p>146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4])" office:value-type="float" office:value="736" calcext:value-type="float">
            <text:p>7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4])" office:value-type="float" office:value="727" calcext:value-type="float">
            <text:p>7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4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4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4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4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5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5])" office:value-type="float" office:value="325" calcext:value-type="float">
            <text:p>3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5])" office:value-type="float" office:value="697" calcext:value-type="float">
            <text:p>69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5])" office:value-type="float" office:value="350" calcext:value-type="float">
            <text:p>35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5])" office:value-type="float" office:value="347" calcext:value-type="float">
            <text:p>34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5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5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5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5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6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6])" office:value-type="float" office:value="1575" calcext:value-type="float">
            <text:p>157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6])" office:value-type="float" office:value="3981" calcext:value-type="float">
            <text:p>398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6])" office:value-type="float" office:value="1928" calcext:value-type="float">
            <text:p>19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6])" office:value-type="float" office:value="2053" calcext:value-type="float">
            <text:p>205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6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6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6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6])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7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7])" office:value-type="float" office:value="996" calcext:value-type="float">
            <text:p>99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7])" office:value-type="float" office:value="2594" calcext:value-type="float">
            <text:p>259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7])" office:value-type="float" office:value="1234" calcext:value-type="float">
            <text:p>12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7])" office:value-type="float" office:value="1360" calcext:value-type="float">
            <text:p>136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7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7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7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7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8])" office:value-type="float" office:value="36" calcext:value-type="float">
            <text:p>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8])" office:value-type="float" office:value="2220" calcext:value-type="float">
            <text:p>22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8])" office:value-type="float" office:value="6162" calcext:value-type="float">
            <text:p>616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8])" office:value-type="float" office:value="3016" calcext:value-type="float">
            <text:p>30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8])" office:value-type="float" office:value="3146" calcext:value-type="float">
            <text:p>314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8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8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8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8])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9])" office:value-type="float" office:value="43" calcext:value-type="float">
            <text:p>4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9])" office:value-type="float" office:value="2660" calcext:value-type="float">
            <text:p>266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9])" office:value-type="float" office:value="6604" calcext:value-type="float">
            <text:p>660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9])" office:value-type="float" office:value="3177" calcext:value-type="float">
            <text:p>317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9])" office:value-type="float" office:value="3427" calcext:value-type="float">
            <text:p>34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9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9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9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9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0])" office:value-type="float" office:value="36" calcext:value-type="float">
            <text:p>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0])" office:value-type="float" office:value="2154" calcext:value-type="float">
            <text:p>215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0])" office:value-type="float" office:value="5318" calcext:value-type="float">
            <text:p>53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0])" office:value-type="float" office:value="2561" calcext:value-type="float">
            <text:p>256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0])" office:value-type="float" office:value="2757" calcext:value-type="float">
            <text:p>275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0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0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0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0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1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1])" office:value-type="float" office:value="1563" calcext:value-type="float">
            <text:p>156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1])" office:value-type="float" office:value="3991" calcext:value-type="float">
            <text:p>399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1])" office:value-type="float" office:value="1975" calcext:value-type="float">
            <text:p>197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1])" office:value-type="float" office:value="2016" calcext:value-type="float">
            <text:p>20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1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1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1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1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2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2])" office:value-type="float" office:value="2641" calcext:value-type="float">
            <text:p>264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2])" office:value-type="float" office:value="6324" calcext:value-type="float">
            <text:p>63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2])" office:value-type="float" office:value="3006" calcext:value-type="float">
            <text:p>300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2])" office:value-type="float" office:value="3318" calcext:value-type="float">
            <text:p>33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2])" office:value-type="float" office:value="36" calcext:value-type="float">
            <text:p>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2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2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2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3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3])" office:value-type="float" office:value="1232" calcext:value-type="float">
            <text:p>12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3])" office:value-type="float" office:value="2956" calcext:value-type="float">
            <text:p>295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3])" office:value-type="float" office:value="1487" calcext:value-type="float">
            <text:p>148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3])" office:value-type="float" office:value="1469" calcext:value-type="float">
            <text:p>146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3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3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3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3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4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4])" office:value-type="float" office:value="481" calcext:value-type="float">
            <text:p>48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4])" office:value-type="float" office:value="1074" calcext:value-type="float">
            <text:p>107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4])" office:value-type="float" office:value="542" calcext:value-type="float">
            <text:p>54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4])" office:value-type="float" office:value="532" calcext:value-type="float">
            <text:p>5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4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4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4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4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5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5])" office:value-type="float" office:value="1273" calcext:value-type="float">
            <text:p>127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5])" office:value-type="float" office:value="3411" calcext:value-type="float">
            <text:p>34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5])" office:value-type="float" office:value="1665" calcext:value-type="float">
            <text:p>166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5])" office:value-type="float" office:value="1746" calcext:value-type="float">
            <text:p>174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5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5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5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5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6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6])" office:value-type="float" office:value="2725" calcext:value-type="float">
            <text:p>27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6])" office:value-type="float" office:value="7151" calcext:value-type="float">
            <text:p>715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6])" office:value-type="float" office:value="3490" calcext:value-type="float">
            <text:p>349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6])" office:value-type="float" office:value="3661" calcext:value-type="float">
            <text:p>366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6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6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6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6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7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7])" office:value-type="float" office:value="917" calcext:value-type="float">
            <text:p>9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7])" office:value-type="float" office:value="2174" calcext:value-type="float">
            <text:p>217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7])" office:value-type="float" office:value="1048" calcext:value-type="float">
            <text:p>104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7])" office:value-type="float" office:value="1126" calcext:value-type="float">
            <text:p>11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7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7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7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7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8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8])" office:value-type="float" office:value="1670" calcext:value-type="float">
            <text:p>167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8])" office:value-type="float" office:value="2813" calcext:value-type="float">
            <text:p>28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8])" office:value-type="float" office:value="1629" calcext:value-type="float">
            <text:p>16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8])" office:value-type="float" office:value="1184" calcext:value-type="float">
            <text:p>118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8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8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8])" office:value-type="float" office:value="46" calcext:value-type="float">
            <text:p>4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8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9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9])" office:value-type="float" office:value="2320" calcext:value-type="float">
            <text:p>23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9])" office:value-type="float" office:value="6103" calcext:value-type="float">
            <text:p>610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9])" office:value-type="float" office:value="2993" calcext:value-type="float">
            <text:p>299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9])" office:value-type="float" office:value="3110" calcext:value-type="float">
            <text:p>31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9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9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9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9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0])" office:value-type="float" office:value="26" calcext:value-type="float">
            <text:p>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0])" office:value-type="float" office:value="2215" calcext:value-type="float">
            <text:p>22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0])" office:value-type="float" office:value="5822" calcext:value-type="float">
            <text:p>58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0])" office:value-type="float" office:value="2767" calcext:value-type="float">
            <text:p>276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0])" office:value-type="float" office:value="3055" calcext:value-type="float">
            <text:p>305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0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0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0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0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1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1])" office:value-type="float" office:value="999" calcext:value-type="float">
            <text:p>99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1])" office:value-type="float" office:value="2440" calcext:value-type="float">
            <text:p>24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1])" office:value-type="float" office:value="1160" calcext:value-type="float">
            <text:p>116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1])" office:value-type="float" office:value="1280" calcext:value-type="float">
            <text:p>128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1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1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1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1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2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2])" office:value-type="float" office:value="1271" calcext:value-type="float">
            <text:p>127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2])" office:value-type="float" office:value="3072" calcext:value-type="float">
            <text:p>307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2])" office:value-type="float" office:value="1477" calcext:value-type="float">
            <text:p>147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2])" office:value-type="float" office:value="1595" calcext:value-type="float">
            <text:p>159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2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2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2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2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3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3])" office:value-type="float" office:value="1713" calcext:value-type="float">
            <text:p>17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3])" office:value-type="float" office:value="4311" calcext:value-type="float">
            <text:p>43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3])" office:value-type="float" office:value="2154" calcext:value-type="float">
            <text:p>215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3])" office:value-type="float" office:value="2157" calcext:value-type="float">
            <text:p>215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3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3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3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3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4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4])" office:value-type="float" office:value="1207" calcext:value-type="float">
            <text:p>120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4])" office:value-type="float" office:value="3032" calcext:value-type="float">
            <text:p>30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4])" office:value-type="float" office:value="1442" calcext:value-type="float">
            <text:p>144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4])" office:value-type="float" office:value="1590" calcext:value-type="float">
            <text:p>159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4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4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4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4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5])" office:value-type="float" office:value="29" calcext:value-type="float">
            <text:p>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5])" office:value-type="float" office:value="2757" calcext:value-type="float">
            <text:p>275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5])" office:value-type="float" office:value="7470" calcext:value-type="float">
            <text:p>747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5])" office:value-type="float" office:value="3638" calcext:value-type="float">
            <text:p>363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5])" office:value-type="float" office:value="3832" calcext:value-type="float">
            <text:p>38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5])" office:value-type="float" office:value="34" calcext:value-type="float">
            <text:p>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5])" office:value-type="float" office:value="29" calcext:value-type="float">
            <text:p>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5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5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6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6])" office:value-type="float" office:value="548" calcext:value-type="float">
            <text:p>54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6])" office:value-type="float" office:value="1234" calcext:value-type="float">
            <text:p>12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6])" office:value-type="float" office:value="585" calcext:value-type="float">
            <text:p>58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6])" office:value-type="float" office:value="649" calcext:value-type="float">
            <text:p>64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6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6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6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6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7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7])" office:value-type="float" office:value="221" calcext:value-type="float">
            <text:p>2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7])" office:value-type="float" office:value="458" calcext:value-type="float">
            <text:p>45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7])" office:value-type="float" office:value="219" calcext:value-type="float">
            <text:p>2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7])" office:value-type="float" office:value="239" calcext:value-type="float">
            <text:p>23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7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8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8])" office:value-type="float" office:value="407" calcext:value-type="float">
            <text:p>40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8])" office:value-type="float" office:value="932" calcext:value-type="float">
            <text:p>9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8])" office:value-type="float" office:value="461" calcext:value-type="float">
            <text:p>46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8])" office:value-type="float" office:value="471" calcext:value-type="float">
            <text:p>47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8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8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8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8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9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9])" office:value-type="float" office:value="406" calcext:value-type="float">
            <text:p>40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9])" office:value-type="float" office:value="1044" calcext:value-type="float">
            <text:p>104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9])" office:value-type="float" office:value="500" calcext:value-type="float">
            <text:p>50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9])" office:value-type="float" office:value="544" calcext:value-type="float">
            <text:p>54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9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9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9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9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40])" office:value-type="float" office:value="41" calcext:value-type="float">
            <text:p>4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40])" office:value-type="float" office:value="1593" calcext:value-type="float">
            <text:p>159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40])" office:value-type="float" office:value="4149" calcext:value-type="float">
            <text:p>414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40])" office:value-type="float" office:value="2018" calcext:value-type="float">
            <text:p>20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40])" office:value-type="float" office:value="2131" calcext:value-type="float">
            <text:p>21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40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40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40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40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41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41])" office:value-type="float" office:value="4925" calcext:value-type="float">
            <text:p>49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41])" office:value-type="float" office:value="10811" calcext:value-type="float">
            <text:p>108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41])" office:value-type="float" office:value="5262" calcext:value-type="float">
            <text:p>526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41])" office:value-type="float" office:value="5549" calcext:value-type="float">
            <text:p>554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41])" office:value-type="float" office:value="88" calcext:value-type="float">
            <text:p>8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41])" office:value-type="float" office:value="54" calcext:value-type="float">
            <text:p>5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41])" office:value-type="float" office:value="41" calcext:value-type="float">
            <text:p>4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41])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42])" office:value-type="float" office:value="40" calcext:value-type="float">
            <text:p>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42])" office:value-type="float" office:value="2261" calcext:value-type="float">
            <text:p>226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42])" office:value-type="float" office:value="5658" calcext:value-type="float">
            <text:p>565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42])" office:value-type="float" office:value="2802" calcext:value-type="float">
            <text:p>280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42])" office:value-type="float" office:value="2856" calcext:value-type="float">
            <text:p>285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42])" office:value-type="float" office:value="25" calcext:value-type="float">
            <text:p>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42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42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42])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43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43])" office:value-type="float" office:value="1242" calcext:value-type="float">
            <text:p>124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43])" office:value-type="float" office:value="2872" calcext:value-type="float">
            <text:p>287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43])" office:value-type="float" office:value="1421" calcext:value-type="float">
            <text:p>14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43])" office:value-type="float" office:value="1451" calcext:value-type="float">
            <text:p>145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43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43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43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43])" office:value-type="float" office:value="13" calcext:value-type="float">
            <text:p>13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9-09-02T00:53:27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