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34mm"/>
    </style:style>
    <style:style style:name="co2" style:family="table-column">
      <style:table-column-properties fo:break-before="auto" style:column-width="19.31mm"/>
    </style:style>
    <style:style style:name="ro1" style:family="table-row">
      <style:table-row-properties style:row-height="4.76mm" fo:break-before="auto" style:use-optimal-row-height="true"/>
    </style:style>
    <style:style style:name="ro2" style:family="table-row">
      <style:table-row-properties style:row-height="5.03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/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6"/>
        <table:table-column table:style-name="co2" table:number-columns-repeated="9" table:default-cell-style-name="ce6"/>
        <table:table-column table:style-name="co1" table:number-columns-repeated="1014" table:default-cell-style-name="ce6"/>
        <table:table-row table:style-name="ro1">
          <table:table-cell table:style-name="ce2" office:value-type="string" calcext:value-type="string" table:number-columns-spanned="10" table:number-rows-spanned="1">
            <text:p>高雄市鳳山區第一戶政事務所<text:span text:style-name="T1">108</text:span><text:span text:style-name="T2">年</text:span><text:span text:style-name="T3">11</text:span><text:span text:style-name="T2">月各里人口數統計表</text:span></text:p>
          </table:table-cell>
          <table:covered-table-cell table:number-columns-repeated="9" table:style-name="ce7"/>
          <table:table-cell table:style-name="Default" table:number-columns-repeated="1014"/>
        </table:table-row>
        <table:table-row table:style-name="ro1">
          <table:table-cell table:style-name="ce3" office:value-type="string" calcext:value-type="string">
            <text:p>里別數</text:p>
          </table:table-cell>
          <table:table-cell table:style-name="ce3" office:value-type="string" calcext:value-type="string">
            <text:p>鄰數</text:p>
          </table:table-cell>
          <table:table-cell table:style-name="ce3" office:value-type="string" calcext:value-type="string">
            <text:p>戶數</text:p>
          </table:table-cell>
          <table:table-cell table:style-name="ce3" office:value-type="string" calcext:value-type="string">
            <text:p>人口數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string" calcext:value-type="string">
            <text:p>遷入</text:p>
          </table:table-cell>
          <table:table-cell table:style-name="ce3" office:value-type="string" calcext:value-type="string">
            <text:p>遷出</text:p>
          </table:table-cell>
          <table:table-cell table:style-name="ce3" office:value-type="string" calcext:value-type="string">
            <text:p>住變入</text:p>
          </table:table-cell>
          <table:table-cell table:style-name="ce3" office:value-type="string" calcext:value-type="string">
            <text:p>住變出</text:p>
          </table:table-cell>
          <table:table-cell table:style-name="Default" table:number-columns-repeated="1014"/>
        </table:table-row>
        <table:table-row table:style-name="ro1">
          <table:table-cell table:style-name="ce4" office:value-type="string" calcext:value-type="string">
            <text:p>總計(41里)</text:p>
          </table:table-cell>
          <table:table-cell table:style-name="ce4" table:formula="of:=SUM([.B4:.B44])" office:value-type="float" office:value="1046" calcext:value-type="float">
            <text:p>1046</text:p>
          </table:table-cell>
          <table:table-cell table:style-name="ce4" table:formula="of:=SUM([.C4:.C44])" office:value-type="float" office:value="73617" calcext:value-type="float">
            <text:p>73617</text:p>
          </table:table-cell>
          <table:table-cell table:style-name="ce4" table:formula="of:=SUM([.D4:.D44])" office:value-type="float" office:value="181012" calcext:value-type="float">
            <text:p>181012</text:p>
          </table:table-cell>
          <table:table-cell table:style-name="ce4" table:formula="of:=SUM([.E4:.E44])" office:value-type="float" office:value="87897" calcext:value-type="float">
            <text:p>87897</text:p>
          </table:table-cell>
          <table:table-cell table:style-name="ce4" table:formula="of:=SUM([.F4:.F44])" office:value-type="float" office:value="93115" calcext:value-type="float">
            <text:p>93115</text:p>
          </table:table-cell>
          <table:table-cell table:style-name="ce4" table:formula="of:=SUM([.G4:.G44])" office:value-type="float" office:value="465" calcext:value-type="float">
            <text:p>465</text:p>
          </table:table-cell>
          <table:table-cell table:style-name="ce4" table:formula="of:=SUM([.H4:.H44])" office:value-type="float" office:value="504" calcext:value-type="float">
            <text:p>504</text:p>
          </table:table-cell>
          <table:table-cell table:style-name="ce4" table:formula="of:=SUM([.I4:.I44])" office:value-type="float" office:value="481" calcext:value-type="float">
            <text:p>481</text:p>
          </table:table-cell>
          <table:table-cell table:style-name="ce4" table:formula="of:=SUM([.J4:.J44])" office:value-type="float" office:value="483" calcext:value-type="float">
            <text:p>483</text:p>
          </table:table-cell>
          <table:table-cell table:style-name="ce9" table:number-columns-repeated="1014"/>
        </table:table-row>
        <table:table-row table:style-name="ro2">
          <table:table-cell table:style-name="ce5" office:value-type="string" calcext:value-type="string">
            <text:p>三民里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E3])" office:value-type="float" office:value="16" calcext:value-type="float">
            <text:p>16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F3])" office:value-type="float" office:value="472" calcext:value-type="float">
            <text:p>472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G3])" office:value-type="float" office:value="1198" calcext:value-type="float">
            <text:p>1198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H3])" office:value-type="float" office:value="590" calcext:value-type="float">
            <text:p>590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I3])" office:value-type="float" office:value="608" calcext:value-type="float">
            <text:p>608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J3])" office:value-type="float" office:value="2" calcext:value-type="float">
            <text:p>2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K3])" office:value-type="float" office:value="3" calcext:value-type="float">
            <text:p>3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L3])" office:value-type="float" office:value="1" calcext:value-type="float">
            <text:p>1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M3])" office:value-type="float" office:value="4" calcext:value-type="float">
            <text:p>4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中正里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E4])" office:value-type="float" office:value="18" calcext:value-type="float">
            <text:p>18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F4])" office:value-type="float" office:value="2020" calcext:value-type="float">
            <text:p>2020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G4])" office:value-type="float" office:value="4784" calcext:value-type="float">
            <text:p>4784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H4])" office:value-type="float" office:value="2240" calcext:value-type="float">
            <text:p>2240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I4])" office:value-type="float" office:value="2544" calcext:value-type="float">
            <text:p>2544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J4])" office:value-type="float" office:value="11" calcext:value-type="float">
            <text:p>11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K4])" office:value-type="float" office:value="10" calcext:value-type="float">
            <text:p>10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L4])" office:value-type="float" office:value="20" calcext:value-type="float">
            <text:p>20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M4])" office:value-type="float" office:value="7" calcext:value-type="float">
            <text:p>7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中和里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E5])" office:value-type="float" office:value="27" calcext:value-type="float">
            <text:p>27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F5])" office:value-type="float" office:value="1579" calcext:value-type="float">
            <text:p>1579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G5])" office:value-type="float" office:value="3857" calcext:value-type="float">
            <text:p>3857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H5])" office:value-type="float" office:value="1883" calcext:value-type="float">
            <text:p>1883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I5])" office:value-type="float" office:value="1974" calcext:value-type="float">
            <text:p>1974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J5])" office:value-type="float" office:value="5" calcext:value-type="float">
            <text:p>5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K5])" office:value-type="float" office:value="7" calcext:value-type="float">
            <text:p>7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L5])" office:value-type="float" office:value="6" calcext:value-type="float">
            <text:p>6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M5])" office:value-type="float" office:value="10" calcext:value-type="float">
            <text:p>10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文山里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E6])" office:value-type="float" office:value="34" calcext:value-type="float">
            <text:p>34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F6])" office:value-type="float" office:value="2938" calcext:value-type="float">
            <text:p>2938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G6])" office:value-type="float" office:value="7211" calcext:value-type="float">
            <text:p>7211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H6])" office:value-type="float" office:value="3623" calcext:value-type="float">
            <text:p>3623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I6])" office:value-type="float" office:value="3588" calcext:value-type="float">
            <text:p>3588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J6])" office:value-type="float" office:value="27" calcext:value-type="float">
            <text:p>27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K6])" office:value-type="float" office:value="21" calcext:value-type="float">
            <text:p>21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L6])" office:value-type="float" office:value="14" calcext:value-type="float">
            <text:p>14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M6])" office:value-type="float" office:value="15" calcext:value-type="float">
            <text:p>15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文英里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E7])" office:value-type="float" office:value="20" calcext:value-type="float">
            <text:p>20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F7])" office:value-type="float" office:value="1652" calcext:value-type="float">
            <text:p>1652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G7])" office:value-type="float" office:value="4106" calcext:value-type="float">
            <text:p>4106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H7])" office:value-type="float" office:value="1990" calcext:value-type="float">
            <text:p>1990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I7])" office:value-type="float" office:value="2116" calcext:value-type="float">
            <text:p>2116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J7])" office:value-type="float" office:value="7" calcext:value-type="float">
            <text:p>7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K7])" office:value-type="float" office:value="17" calcext:value-type="float">
            <text:p>17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L7])" office:value-type="float" office:value="4" calcext:value-type="float">
            <text:p>4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M7])" office:value-type="float" office:value="7" calcext:value-type="float">
            <text:p>7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文華里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E8])" office:value-type="float" office:value="53" calcext:value-type="float">
            <text:p>53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F8])" office:value-type="float" office:value="3951" calcext:value-type="float">
            <text:p>3951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G8])" office:value-type="float" office:value="10333" calcext:value-type="float">
            <text:p>10333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H8])" office:value-type="float" office:value="4892" calcext:value-type="float">
            <text:p>4892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I8])" office:value-type="float" office:value="5441" calcext:value-type="float">
            <text:p>5441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J8])" office:value-type="float" office:value="20" calcext:value-type="float">
            <text:p>20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K8])" office:value-type="float" office:value="25" calcext:value-type="float">
            <text:p>25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L8])" office:value-type="float" office:value="28" calcext:value-type="float">
            <text:p>28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M8])" office:value-type="float" office:value="23" calcext:value-type="float">
            <text:p>23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文福里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E9])" office:value-type="float" office:value="35" calcext:value-type="float">
            <text:p>35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F9])" office:value-type="float" office:value="4577" calcext:value-type="float">
            <text:p>4577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G9])" office:value-type="float" office:value="11526" calcext:value-type="float">
            <text:p>11526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H9])" office:value-type="float" office:value="5459" calcext:value-type="float">
            <text:p>5459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I9])" office:value-type="float" office:value="6067" calcext:value-type="float">
            <text:p>6067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J9])" office:value-type="float" office:value="27" calcext:value-type="float">
            <text:p>27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K9])" office:value-type="float" office:value="37" calcext:value-type="float">
            <text:p>37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L9])" office:value-type="float" office:value="25" calcext:value-type="float">
            <text:p>25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M9])" office:value-type="float" office:value="30" calcext:value-type="float">
            <text:p>30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文德里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E10])" office:value-type="float" office:value="43" calcext:value-type="float">
            <text:p>43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F10])" office:value-type="float" office:value="4390" calcext:value-type="float">
            <text:p>4390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G10])" office:value-type="float" office:value="10110" calcext:value-type="float">
            <text:p>10110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H10])" office:value-type="float" office:value="4768" calcext:value-type="float">
            <text:p>4768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I10])" office:value-type="float" office:value="5342" calcext:value-type="float">
            <text:p>5342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J10])" office:value-type="float" office:value="20" calcext:value-type="float">
            <text:p>20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K10])" office:value-type="float" office:value="35" calcext:value-type="float">
            <text:p>35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L10])" office:value-type="float" office:value="20" calcext:value-type="float">
            <text:p>20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M10])" office:value-type="float" office:value="19" calcext:value-type="float">
            <text:p>19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文衡里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E11])" office:value-type="float" office:value="26" calcext:value-type="float">
            <text:p>26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F11])" office:value-type="float" office:value="2010" calcext:value-type="float">
            <text:p>2010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G11])" office:value-type="float" office:value="4708" calcext:value-type="float">
            <text:p>4708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H11])" office:value-type="float" office:value="2229" calcext:value-type="float">
            <text:p>2229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I11])" office:value-type="float" office:value="2479" calcext:value-type="float">
            <text:p>2479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J11])" office:value-type="float" office:value="21" calcext:value-type="float">
            <text:p>21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K11])" office:value-type="float" office:value="11" calcext:value-type="float">
            <text:p>11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L11])" office:value-type="float" office:value="10" calcext:value-type="float">
            <text:p>10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M11])" office:value-type="float" office:value="14" calcext:value-type="float">
            <text:p>14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北門里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E12])" office:value-type="float" office:value="40" calcext:value-type="float">
            <text:p>40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F12])" office:value-type="float" office:value="1829" calcext:value-type="float">
            <text:p>1829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G12])" office:value-type="float" office:value="4807" calcext:value-type="float">
            <text:p>4807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H12])" office:value-type="float" office:value="2384" calcext:value-type="float">
            <text:p>2384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I12])" office:value-type="float" office:value="2423" calcext:value-type="float">
            <text:p>2423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J12])" office:value-type="float" office:value="11" calcext:value-type="float">
            <text:p>11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K12])" office:value-type="float" office:value="12" calcext:value-type="float">
            <text:p>12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L12])" office:value-type="float" office:value="9" calcext:value-type="float">
            <text:p>9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M12])" office:value-type="float" office:value="17" calcext:value-type="float">
            <text:p>17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生明里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E13])" office:value-type="float" office:value="15" calcext:value-type="float">
            <text:p>15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F13])" office:value-type="float" office:value="918" calcext:value-type="float">
            <text:p>918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G13])" office:value-type="float" office:value="2305" calcext:value-type="float">
            <text:p>2305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H13])" office:value-type="float" office:value="1108" calcext:value-type="float">
            <text:p>1108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I13])" office:value-type="float" office:value="1197" calcext:value-type="float">
            <text:p>1197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J13])" office:value-type="float" office:value="5" calcext:value-type="float">
            <text:p>5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K13])" office:value-type="float" office:value="6" calcext:value-type="float">
            <text:p>6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L13])" office:value-type="float" office:value="5" calcext:value-type="float">
            <text:p>5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M13])" office:value-type="float" office:value="7" calcext:value-type="float">
            <text:p>7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光明里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E14])" office:value-type="float" office:value="22" calcext:value-type="float">
            <text:p>22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F14])" office:value-type="float" office:value="643" calcext:value-type="float">
            <text:p>643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G14])" office:value-type="float" office:value="1474" calcext:value-type="float">
            <text:p>1474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H14])" office:value-type="float" office:value="746" calcext:value-type="float">
            <text:p>746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I14])" office:value-type="float" office:value="728" calcext:value-type="float">
            <text:p>728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J14])" office:value-type="float" office:value="2" calcext:value-type="float">
            <text:p>2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K14])" office:value-type="float" office:value="2" calcext:value-type="float">
            <text:p>2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L14])" office:value-type="float" office:value="1" calcext:value-type="float">
            <text:p>1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M14])" office:value-type="float" office:value="3" calcext:value-type="float">
            <text:p>3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成功里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E15])" office:value-type="float" office:value="16" calcext:value-type="float">
            <text:p>16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F15])" office:value-type="float" office:value="323" calcext:value-type="float">
            <text:p>323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G15])" office:value-type="float" office:value="701" calcext:value-type="float">
            <text:p>701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H15])" office:value-type="float" office:value="351" calcext:value-type="float">
            <text:p>351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I15])" office:value-type="float" office:value="350" calcext:value-type="float">
            <text:p>350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J15])" office:value-type="float" office:value="1" calcext:value-type="float">
            <text:p>1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K15])" office:value-type="float" office:value="2" calcext:value-type="float">
            <text:p>2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L15])" office:value-type="float" office:value="0" calcext:value-type="float">
            <text:p>0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M15])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協和里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E16])" office:value-type="float" office:value="32" calcext:value-type="float">
            <text:p>32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F16])" office:value-type="float" office:value="1570" calcext:value-type="float">
            <text:p>1570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G16])" office:value-type="float" office:value="3943" calcext:value-type="float">
            <text:p>3943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H16])" office:value-type="float" office:value="1918" calcext:value-type="float">
            <text:p>1918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I16])" office:value-type="float" office:value="2025" calcext:value-type="float">
            <text:p>2025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J16])" office:value-type="float" office:value="9" calcext:value-type="float">
            <text:p>9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K16])" office:value-type="float" office:value="8" calcext:value-type="float">
            <text:p>8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L16])" office:value-type="float" office:value="14" calcext:value-type="float">
            <text:p>14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M16])" office:value-type="float" office:value="10" calcext:value-type="float">
            <text:p>10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和德里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E17])" office:value-type="float" office:value="20" calcext:value-type="float">
            <text:p>20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F17])" office:value-type="float" office:value="1006" calcext:value-type="float">
            <text:p>1006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G17])" office:value-type="float" office:value="2597" calcext:value-type="float">
            <text:p>2597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H17])" office:value-type="float" office:value="1235" calcext:value-type="float">
            <text:p>1235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I17])" office:value-type="float" office:value="1362" calcext:value-type="float">
            <text:p>1362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J17])" office:value-type="float" office:value="8" calcext:value-type="float">
            <text:p>8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K17])" office:value-type="float" office:value="8" calcext:value-type="float">
            <text:p>8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L17])" office:value-type="float" office:value="6" calcext:value-type="float">
            <text:p>6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M17])" office:value-type="float" office:value="10" calcext:value-type="float">
            <text:p>10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和興里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E18])" office:value-type="float" office:value="36" calcext:value-type="float">
            <text:p>36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F18])" office:value-type="float" office:value="2209" calcext:value-type="float">
            <text:p>2209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G18])" office:value-type="float" office:value="6121" calcext:value-type="float">
            <text:p>6121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H18])" office:value-type="float" office:value="2995" calcext:value-type="float">
            <text:p>2995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I18])" office:value-type="float" office:value="3126" calcext:value-type="float">
            <text:p>3126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J18])" office:value-type="float" office:value="10" calcext:value-type="float">
            <text:p>10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K18])" office:value-type="float" office:value="21" calcext:value-type="float">
            <text:p>21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L18])" office:value-type="float" office:value="21" calcext:value-type="float">
            <text:p>21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M18])" office:value-type="float" office:value="37" calcext:value-type="float">
            <text:p>37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忠孝里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E19])" office:value-type="float" office:value="43" calcext:value-type="float">
            <text:p>43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F19])" office:value-type="float" office:value="2662" calcext:value-type="float">
            <text:p>2662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G19])" office:value-type="float" office:value="6568" calcext:value-type="float">
            <text:p>6568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H19])" office:value-type="float" office:value="3163" calcext:value-type="float">
            <text:p>3163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I19])" office:value-type="float" office:value="3405" calcext:value-type="float">
            <text:p>3405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J19])" office:value-type="float" office:value="23" calcext:value-type="float">
            <text:p>23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K19])" office:value-type="float" office:value="25" calcext:value-type="float">
            <text:p>25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L19])" office:value-type="float" office:value="24" calcext:value-type="float">
            <text:p>24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M19])" office:value-type="float" office:value="29" calcext:value-type="float">
            <text:p>29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忠義里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E20])" office:value-type="float" office:value="36" calcext:value-type="float">
            <text:p>36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F20])" office:value-type="float" office:value="2166" calcext:value-type="float">
            <text:p>2166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G20])" office:value-type="float" office:value="5310" calcext:value-type="float">
            <text:p>5310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H20])" office:value-type="float" office:value="2553" calcext:value-type="float">
            <text:p>2553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I20])" office:value-type="float" office:value="2757" calcext:value-type="float">
            <text:p>2757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J20])" office:value-type="float" office:value="20" calcext:value-type="float">
            <text:p>20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K20])" office:value-type="float" office:value="17" calcext:value-type="float">
            <text:p>17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L20])" office:value-type="float" office:value="10" calcext:value-type="float">
            <text:p>10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M20])" office:value-type="float" office:value="12" calcext:value-type="float">
            <text:p>12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忠誠里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E21])" office:value-type="float" office:value="20" calcext:value-type="float">
            <text:p>20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F21])" office:value-type="float" office:value="1561" calcext:value-type="float">
            <text:p>1561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G21])" office:value-type="float" office:value="3985" calcext:value-type="float">
            <text:p>3985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H21])" office:value-type="float" office:value="1970" calcext:value-type="float">
            <text:p>1970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I21])" office:value-type="float" office:value="2015" calcext:value-type="float">
            <text:p>2015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J21])" office:value-type="float" office:value="7" calcext:value-type="float">
            <text:p>7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K21])" office:value-type="float" office:value="12" calcext:value-type="float">
            <text:p>12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L21])" office:value-type="float" office:value="6" calcext:value-type="float">
            <text:p>6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M21])" office:value-type="float" office:value="6" calcext:value-type="float">
            <text:p>6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東門里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E22])" office:value-type="float" office:value="27" calcext:value-type="float">
            <text:p>27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F22])" office:value-type="float" office:value="2634" calcext:value-type="float">
            <text:p>2634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G22])" office:value-type="float" office:value="6311" calcext:value-type="float">
            <text:p>6311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H22])" office:value-type="float" office:value="2994" calcext:value-type="float">
            <text:p>2994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I22])" office:value-type="float" office:value="3317" calcext:value-type="float">
            <text:p>3317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J22])" office:value-type="float" office:value="13" calcext:value-type="float">
            <text:p>13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K22])" office:value-type="float" office:value="15" calcext:value-type="float">
            <text:p>15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L22])" office:value-type="float" office:value="21" calcext:value-type="float">
            <text:p>21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M22])" office:value-type="float" office:value="23" calcext:value-type="float">
            <text:p>23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武松里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E23])" office:value-type="float" office:value="21" calcext:value-type="float">
            <text:p>21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F23])" office:value-type="float" office:value="1238" calcext:value-type="float">
            <text:p>1238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G23])" office:value-type="float" office:value="2939" calcext:value-type="float">
            <text:p>2939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H23])" office:value-type="float" office:value="1480" calcext:value-type="float">
            <text:p>1480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I23])" office:value-type="float" office:value="1459" calcext:value-type="float">
            <text:p>1459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J23])" office:value-type="float" office:value="7" calcext:value-type="float">
            <text:p>7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K23])" office:value-type="float" office:value="6" calcext:value-type="float">
            <text:p>6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L23])" office:value-type="float" office:value="2" calcext:value-type="float">
            <text:p>2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M23])"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南興里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E24])" office:value-type="float" office:value="23" calcext:value-type="float">
            <text:p>23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F24])" office:value-type="float" office:value="483" calcext:value-type="float">
            <text:p>483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G24])" office:value-type="float" office:value="1077" calcext:value-type="float">
            <text:p>1077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H24])" office:value-type="float" office:value="538" calcext:value-type="float">
            <text:p>538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I24])" office:value-type="float" office:value="539" calcext:value-type="float">
            <text:p>539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J24])" office:value-type="float" office:value="0" calcext:value-type="float">
            <text:p>0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K24])" office:value-type="float" office:value="3" calcext:value-type="float">
            <text:p>3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L24])" office:value-type="float" office:value="2" calcext:value-type="float">
            <text:p>2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M24])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海光里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E25])" office:value-type="float" office:value="19" calcext:value-type="float">
            <text:p>19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F25])" office:value-type="float" office:value="1276" calcext:value-type="float">
            <text:p>1276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G25])" office:value-type="float" office:value="3401" calcext:value-type="float">
            <text:p>3401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H25])" office:value-type="float" office:value="1661" calcext:value-type="float">
            <text:p>1661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I25])" office:value-type="float" office:value="1740" calcext:value-type="float">
            <text:p>1740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J25])" office:value-type="float" office:value="10" calcext:value-type="float">
            <text:p>10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K25])" office:value-type="float" office:value="8" calcext:value-type="float">
            <text:p>8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L25])" office:value-type="float" office:value="5" calcext:value-type="float">
            <text:p>5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M25])" office:value-type="float" office:value="3" calcext:value-type="float">
            <text:p>3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埤頂里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E26])" office:value-type="float" office:value="31" calcext:value-type="float">
            <text:p>31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F26])" office:value-type="float" office:value="2741" calcext:value-type="float">
            <text:p>2741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G26])" office:value-type="float" office:value="7164" calcext:value-type="float">
            <text:p>7164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H26])" office:value-type="float" office:value="3500" calcext:value-type="float">
            <text:p>3500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I26])" office:value-type="float" office:value="3664" calcext:value-type="float">
            <text:p>3664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J26])" office:value-type="float" office:value="21" calcext:value-type="float">
            <text:p>21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K26])" office:value-type="float" office:value="28" calcext:value-type="float">
            <text:p>28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L26])" office:value-type="float" office:value="12" calcext:value-type="float">
            <text:p>12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M26])" office:value-type="float" office:value="8" calcext:value-type="float">
            <text:p>8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曹公里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E27])" office:value-type="float" office:value="32" calcext:value-type="float">
            <text:p>32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F27])" office:value-type="float" office:value="909" calcext:value-type="float">
            <text:p>909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G27])" office:value-type="float" office:value="2153" calcext:value-type="float">
            <text:p>2153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H27])" office:value-type="float" office:value="1039" calcext:value-type="float">
            <text:p>1039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I27])" office:value-type="float" office:value="1114" calcext:value-type="float">
            <text:p>1114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J27])" office:value-type="float" office:value="3" calcext:value-type="float">
            <text:p>3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K27])" office:value-type="float" office:value="6" calcext:value-type="float">
            <text:p>6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L27])" office:value-type="float" office:value="7" calcext:value-type="float">
            <text:p>7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M27])" office:value-type="float" office:value="8" calcext:value-type="float">
            <text:p>8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新興里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E28])" office:value-type="float" office:value="17" calcext:value-type="float">
            <text:p>17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F28])" office:value-type="float" office:value="1680" calcext:value-type="float">
            <text:p>1680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G28])" office:value-type="float" office:value="2826" calcext:value-type="float">
            <text:p>2826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H28])" office:value-type="float" office:value="1640" calcext:value-type="float">
            <text:p>1640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I28])" office:value-type="float" office:value="1186" calcext:value-type="float">
            <text:p>1186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J28])" office:value-type="float" office:value="5" calcext:value-type="float">
            <text:p>5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K28])" office:value-type="float" office:value="20" calcext:value-type="float">
            <text:p>20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L28])" office:value-type="float" office:value="30" calcext:value-type="float">
            <text:p>30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M28])" office:value-type="float" office:value="26" calcext:value-type="float">
            <text:p>26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瑞竹里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E29])" office:value-type="float" office:value="24" calcext:value-type="float">
            <text:p>24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F29])" office:value-type="float" office:value="2339" calcext:value-type="float">
            <text:p>2339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G29])" office:value-type="float" office:value="6125" calcext:value-type="float">
            <text:p>6125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H29])" office:value-type="float" office:value="2999" calcext:value-type="float">
            <text:p>2999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I29])" office:value-type="float" office:value="3126" calcext:value-type="float">
            <text:p>3126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J29])" office:value-type="float" office:value="17" calcext:value-type="float">
            <text:p>17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K29])" office:value-type="float" office:value="15" calcext:value-type="float">
            <text:p>15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L29])" office:value-type="float" office:value="14" calcext:value-type="float">
            <text:p>14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M29])" office:value-type="float" office:value="9" calcext:value-type="float">
            <text:p>9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瑞興里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E30])" office:value-type="float" office:value="26" calcext:value-type="float">
            <text:p>26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F30])" office:value-type="float" office:value="2221" calcext:value-type="float">
            <text:p>2221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G30])" office:value-type="float" office:value="5799" calcext:value-type="float">
            <text:p>5799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H30])" office:value-type="float" office:value="2750" calcext:value-type="float">
            <text:p>2750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I30])" office:value-type="float" office:value="3049" calcext:value-type="float">
            <text:p>3049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J30])" office:value-type="float" office:value="5" calcext:value-type="float">
            <text:p>5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K30])" office:value-type="float" office:value="15" calcext:value-type="float">
            <text:p>15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L30])" office:value-type="float" office:value="19" calcext:value-type="float">
            <text:p>19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M30])" office:value-type="float" office:value="12" calcext:value-type="float">
            <text:p>12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誠信里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E31])" office:value-type="float" office:value="15" calcext:value-type="float">
            <text:p>15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F31])" office:value-type="float" office:value="997" calcext:value-type="float">
            <text:p>997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G31])" office:value-type="float" office:value="2445" calcext:value-type="float">
            <text:p>2445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H31])" office:value-type="float" office:value="1158" calcext:value-type="float">
            <text:p>1158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I31])" office:value-type="float" office:value="1287" calcext:value-type="float">
            <text:p>1287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J31])" office:value-type="float" office:value="3" calcext:value-type="float">
            <text:p>3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K31])" office:value-type="float" office:value="6" calcext:value-type="float">
            <text:p>6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L31])" office:value-type="float" office:value="9" calcext:value-type="float">
            <text:p>9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M31])" office:value-type="float" office:value="3" calcext:value-type="float">
            <text:p>3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誠智里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E32])" office:value-type="float" office:value="16" calcext:value-type="float">
            <text:p>16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F32])" office:value-type="float" office:value="1273" calcext:value-type="float">
            <text:p>1273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G32])" office:value-type="float" office:value="3058" calcext:value-type="float">
            <text:p>3058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H32])" office:value-type="float" office:value="1464" calcext:value-type="float">
            <text:p>1464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I32])" office:value-type="float" office:value="1594" calcext:value-type="float">
            <text:p>1594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J32])" office:value-type="float" office:value="10" calcext:value-type="float">
            <text:p>10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K32])" office:value-type="float" office:value="10" calcext:value-type="float">
            <text:p>10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L32])" office:value-type="float" office:value="8" calcext:value-type="float">
            <text:p>8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M32])" office:value-type="float" office:value="10" calcext:value-type="float">
            <text:p>10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誠義里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E33])" office:value-type="float" office:value="15" calcext:value-type="float">
            <text:p>15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F33])" office:value-type="float" office:value="1713" calcext:value-type="float">
            <text:p>1713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G33])" office:value-type="float" office:value="4310" calcext:value-type="float">
            <text:p>4310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H33])" office:value-type="float" office:value="2157" calcext:value-type="float">
            <text:p>2157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I33])" office:value-type="float" office:value="2153" calcext:value-type="float">
            <text:p>2153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J33])" office:value-type="float" office:value="7" calcext:value-type="float">
            <text:p>7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K33])" office:value-type="float" office:value="13" calcext:value-type="float">
            <text:p>13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L33])" office:value-type="float" office:value="16" calcext:value-type="float">
            <text:p>16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M33])" office:value-type="float" office:value="15" calcext:value-type="float">
            <text:p>15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誠德里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E34])" office:value-type="float" office:value="14" calcext:value-type="float">
            <text:p>14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F34])" office:value-type="float" office:value="1215" calcext:value-type="float">
            <text:p>1215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G34])" office:value-type="float" office:value="3042" calcext:value-type="float">
            <text:p>3042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H34])" office:value-type="float" office:value="1446" calcext:value-type="float">
            <text:p>1446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I34])" office:value-type="float" office:value="1596" calcext:value-type="float">
            <text:p>1596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J34])" office:value-type="float" office:value="13" calcext:value-type="float">
            <text:p>13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K34])" office:value-type="float" office:value="13" calcext:value-type="float">
            <text:p>13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L34])" office:value-type="float" office:value="7" calcext:value-type="float">
            <text:p>7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M34])" office:value-type="float" office:value="5" calcext:value-type="float">
            <text:p>5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鳳東里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E35])" office:value-type="float" office:value="29" calcext:value-type="float">
            <text:p>29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F35])" office:value-type="float" office:value="2759" calcext:value-type="float">
            <text:p>2759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G35])" office:value-type="float" office:value="7479" calcext:value-type="float">
            <text:p>7479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H35])" office:value-type="float" office:value="3638" calcext:value-type="float">
            <text:p>3638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I35])" office:value-type="float" office:value="3841" calcext:value-type="float">
            <text:p>3841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J35])" office:value-type="float" office:value="21" calcext:value-type="float">
            <text:p>21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K35])" office:value-type="float" office:value="13" calcext:value-type="float">
            <text:p>13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L35])" office:value-type="float" office:value="17" calcext:value-type="float">
            <text:p>17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M35])" office:value-type="float" office:value="16" calcext:value-type="float">
            <text:p>16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鳳崗里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E36])" office:value-type="float" office:value="17" calcext:value-type="float">
            <text:p>17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F36])" office:value-type="float" office:value="543" calcext:value-type="float">
            <text:p>543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G36])" office:value-type="float" office:value="1235" calcext:value-type="float">
            <text:p>1235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H36])" office:value-type="float" office:value="586" calcext:value-type="float">
            <text:p>586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I36])" office:value-type="float" office:value="649" calcext:value-type="float">
            <text:p>649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J36])" office:value-type="float" office:value="3" calcext:value-type="float">
            <text:p>3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K36])" office:value-type="float" office:value="5" calcext:value-type="float">
            <text:p>5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L36])" office:value-type="float" office:value="5" calcext:value-type="float">
            <text:p>5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M36])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縣口里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E37])" office:value-type="float" office:value="12" calcext:value-type="float">
            <text:p>12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F37])" office:value-type="float" office:value="220" calcext:value-type="float">
            <text:p>220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G37])" office:value-type="float" office:value="459" calcext:value-type="float">
            <text:p>459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H37])" office:value-type="float" office:value="220" calcext:value-type="float">
            <text:p>220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I37])" office:value-type="float" office:value="239" calcext:value-type="float">
            <text:p>239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J37])" office:value-type="float" office:value="2" calcext:value-type="float">
            <text:p>2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K37])" office:value-type="float" office:value="1" calcext:value-type="float">
            <text:p>1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L37])" office:value-type="float" office:value="4" calcext:value-type="float">
            <text:p>4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M37])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縣衙里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E38])" office:value-type="float" office:value="16" calcext:value-type="float">
            <text:p>16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F38])" office:value-type="float" office:value="403" calcext:value-type="float">
            <text:p>403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G38])" office:value-type="float" office:value="925" calcext:value-type="float">
            <text:p>925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H38])" office:value-type="float" office:value="459" calcext:value-type="float">
            <text:p>459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I38])" office:value-type="float" office:value="466" calcext:value-type="float">
            <text:p>466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J38])" office:value-type="float" office:value="1" calcext:value-type="float">
            <text:p>1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K38])" office:value-type="float" office:value="1" calcext:value-type="float">
            <text:p>1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L38])" office:value-type="float" office:value="0" calcext:value-type="float">
            <text:p>0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M38])" office:value-type="float" office:value="7" calcext:value-type="float">
            <text:p>7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興中里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E39])" office:value-type="float" office:value="11" calcext:value-type="float">
            <text:p>11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F39])" office:value-type="float" office:value="408" calcext:value-type="float">
            <text:p>408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G39])" office:value-type="float" office:value="1045" calcext:value-type="float">
            <text:p>1045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H39])" office:value-type="float" office:value="500" calcext:value-type="float">
            <text:p>500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I39])" office:value-type="float" office:value="545" calcext:value-type="float">
            <text:p>545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J39])" office:value-type="float" office:value="6" calcext:value-type="float">
            <text:p>6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K39])" office:value-type="float" office:value="0" calcext:value-type="float">
            <text:p>0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L39])" office:value-type="float" office:value="4" calcext:value-type="float">
            <text:p>4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M39])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興仁里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E40])" office:value-type="float" office:value="41" calcext:value-type="float">
            <text:p>41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F40])" office:value-type="float" office:value="1586" calcext:value-type="float">
            <text:p>1586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G40])" office:value-type="float" office:value="4115" calcext:value-type="float">
            <text:p>4115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H40])" office:value-type="float" office:value="2010" calcext:value-type="float">
            <text:p>2010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I40])" office:value-type="float" office:value="2105" calcext:value-type="float">
            <text:p>2105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J40])" office:value-type="float" office:value="4" calcext:value-type="float">
            <text:p>4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K40])" office:value-type="float" office:value="4" calcext:value-type="float">
            <text:p>4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L40])" office:value-type="float" office:value="9" calcext:value-type="float">
            <text:p>9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M40])" office:value-type="float" office:value="15" calcext:value-type="float">
            <text:p>15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鎮北里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E41])" office:value-type="float" office:value="27" calcext:value-type="float">
            <text:p>27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F41])" office:value-type="float" office:value="5009" calcext:value-type="float">
            <text:p>5009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G41])" office:value-type="float" office:value="10974" calcext:value-type="float">
            <text:p>10974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H41])" office:value-type="float" office:value="5348" calcext:value-type="float">
            <text:p>5348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I41])" office:value-type="float" office:value="5626" calcext:value-type="float">
            <text:p>5626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J41])" office:value-type="float" office:value="58" calcext:value-type="float">
            <text:p>58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K41])" office:value-type="float" office:value="28" calcext:value-type="float">
            <text:p>28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L41])" office:value-type="float" office:value="53" calcext:value-type="float">
            <text:p>53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M41])" office:value-type="float" office:value="28" calcext:value-type="float">
            <text:p>28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鎮西里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E42])" office:value-type="float" office:value="40" calcext:value-type="float">
            <text:p>40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F42])" office:value-type="float" office:value="2257" calcext:value-type="float">
            <text:p>2257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G42])" office:value-type="float" office:value="5645" calcext:value-type="float">
            <text:p>5645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H42])" office:value-type="float" office:value="2806" calcext:value-type="float">
            <text:p>2806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I42])" office:value-type="float" office:value="2839" calcext:value-type="float">
            <text:p>2839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J42])" office:value-type="float" office:value="6" calcext:value-type="float">
            <text:p>6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K42])" office:value-type="float" office:value="8" calcext:value-type="float">
            <text:p>8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L42])" office:value-type="float" office:value="8" calcext:value-type="float">
            <text:p>8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M42])" office:value-type="float" office:value="13" calcext:value-type="float">
            <text:p>13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鎮東里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E43])" office:value-type="float" office:value="21" calcext:value-type="float">
            <text:p>21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F43])" office:value-type="float" office:value="1237" calcext:value-type="float">
            <text:p>1237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G43])" office:value-type="float" office:value="2841" calcext:value-type="float">
            <text:p>2841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H43])" office:value-type="float" office:value="1407" calcext:value-type="float">
            <text:p>1407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I43])" office:value-type="float" office:value="1434" calcext:value-type="float">
            <text:p>1434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J43])" office:value-type="float" office:value="14" calcext:value-type="float">
            <text:p>14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K43])" office:value-type="float" office:value="7" calcext:value-type="float">
            <text:p>7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L43])" office:value-type="float" office:value="5" calcext:value-type="float">
            <text:p>5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M43])" office:value-type="float" office:value="17" calcext:value-type="float">
            <text:p>17</text:p>
          </table:table-cell>
          <table:table-cell table:number-columns-repeated="1014"/>
        </table:table-row>
        <table:table-row table:style-name="ro1" table:number-rows-repeated="104853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HTML_1" table:base-cell-address="$工作表1.$A$1" table:cell-range-address="$工作表1.$A$2:.$J$44"/>
        <table:named-range table:name="HTML_all" table:base-cell-address="$工作表1.$A$1" table:cell-range-address="$工作表1.$A$1:.$J$44"/>
        <table:named-range table:name="HTML_tables" table:base-cell-address="$工作表1.$A$1" table:cell-range-address="$工作表1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4mm" fo:margin-right="4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USER</dc:creator>
    <meta:print-date>2017-08-29T00:36:01</meta:print-date>
    <meta:creation-date>2017-08-07T02:41:32</meta:creation-date>
    <dc:date>2019-12-02T02:42:59</dc:date>
    <meta:generator>LibreOffice/5.1.2.2$Windows_x86 LibreOffice_project/d3bf12ecb743fc0d20e0be0c58ca359301eb705f</meta:generator>
    <meta:document-statistic meta:table-count="1" meta:cell-count="43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