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3304" calcext:value-type="float">
            <text:p>73304</text:p>
          </table:table-cell>
          <table:table-cell table:style-name="ce3" office:value-type="float" office:value="180927" calcext:value-type="float">
            <text:p>180927</text:p>
          </table:table-cell>
          <table:table-cell table:style-name="ce3" office:value-type="float" office:value="87860" calcext:value-type="float">
            <text:p>87860</text:p>
          </table:table-cell>
          <table:table-cell table:style-name="ce3" office:value-type="float" office:value="93067" calcext:value-type="float">
            <text:p>93067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88" calcext:value-type="float">
            <text:p>488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7161" calcext:value-type="float">
            <text:p>7161</text:p>
          </table:table-cell>
          <table:table-cell table:style-name="ce7" office:value-type="float" office:value="3592" calcext:value-type="float">
            <text:p>3592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124" calcext:value-type="float">
            <text:p>4124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10295" calcext:value-type="float">
            <text:p>10295</text:p>
          </table:table-cell>
          <table:table-cell table:style-name="ce7" office:value-type="float" office:value="4871" calcext:value-type="float">
            <text:p>4871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75" calcext:value-type="float">
            <text:p>4575</text:p>
          </table:table-cell>
          <table:table-cell table:style-name="ce7" office:value-type="float" office:value="11567" calcext:value-type="float">
            <text:p>11567</text:p>
          </table:table-cell>
          <table:table-cell table:style-name="ce7" office:value-type="float" office:value="5493" calcext:value-type="float">
            <text:p>5493</text:p>
          </table:table-cell>
          <table:table-cell table:style-name="ce7" office:value-type="float" office:value="6074" calcext:value-type="float">
            <text:p>60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371" calcext:value-type="float">
            <text:p>4371</text:p>
          </table:table-cell>
          <table:table-cell table:style-name="ce7" office:value-type="float" office:value="10102" calcext:value-type="float">
            <text:p>10102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5322" calcext:value-type="float">
            <text:p>53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4674" calcext:value-type="float">
            <text:p>4674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6208" calcext:value-type="float">
            <text:p>6208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6635" calcext:value-type="float">
            <text:p>6635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5294" calcext:value-type="float">
            <text:p>5294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6301" calcext:value-type="float">
            <text:p>6301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3402" calcext:value-type="float">
            <text:p>3402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7183" calcext:value-type="float">
            <text:p>7183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6069" calcext:value-type="float">
            <text:p>6069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580" calcext:value-type="float">
            <text:p>158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7438" calcext:value-type="float">
            <text:p>7438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3811" calcext:value-type="float">
            <text:p>38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55" calcext:value-type="float">
            <text:p>4855</text:p>
          </table:table-cell>
          <table:table-cell table:style-name="ce7" office:value-type="float" office:value="10658" calcext:value-type="float">
            <text:p>10658</text:p>
          </table:table-cell>
          <table:table-cell table:style-name="ce7" office:value-type="float" office:value="5177" calcext:value-type="float">
            <text:p>5177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5690" calcext:value-type="float">
            <text:p>5690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06-30T12:34:2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