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139" calcext:value-type="float">
            <text:p>7213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35" calcext:value-type="float">
            <text:p>18053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34" calcext:value-type="float">
            <text:p>8783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01" calcext:value-type="float">
            <text:p>9270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480" calcext:value-type="float">
            <text:p>48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495" calcext:value-type="float">
            <text:p>49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314" calcext:value-type="float">
            <text:p>31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292" calcext:value-type="float">
            <text:p>292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8" calcext:value-type="float">
            <text:p>458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82" calcext:value-type="float">
            <text:p>1182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80" calcext:value-type="float">
            <text:p>580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2" calcext:value-type="float">
            <text:p>602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73" calcext:value-type="float">
            <text:p>1973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44" calcext:value-type="float">
            <text:p>4744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26" calcext:value-type="float">
            <text:p>2226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18" calcext:value-type="float">
            <text:p>2518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81" calcext:value-type="float">
            <text:p>1581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33" calcext:value-type="float">
            <text:p>3933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45" calcext:value-type="float">
            <text:p>1945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8" calcext:value-type="float">
            <text:p>1988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56" calcext:value-type="float">
            <text:p>2756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56" calcext:value-type="float">
            <text:p>7056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24" calcext:value-type="float">
            <text:p>3524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32" calcext:value-type="float">
            <text:p>3532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4" calcext:value-type="float">
            <text:p>1654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80" calcext:value-type="float">
            <text:p>4080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6" calcext:value-type="float">
            <text:p>1976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4" calcext:value-type="float">
            <text:p>2104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2" calcext:value-type="float">
            <text:p>3922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84" calcext:value-type="float">
            <text:p>10384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16" calcext:value-type="float">
            <text:p>4916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68" calcext:value-type="float">
            <text:p>5468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52" calcext:value-type="float">
            <text:p>4452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385" calcext:value-type="float">
            <text:p>11385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38" calcext:value-type="float">
            <text:p>5438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47" calcext:value-type="float">
            <text:p>5947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6" calcext:value-type="float">
            <text:p>4356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17" calcext:value-type="float">
            <text:p>10117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80" calcext:value-type="float">
            <text:p>4780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37" calcext:value-type="float">
            <text:p>5337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34" calcext:value-type="float">
            <text:p>2034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55" calcext:value-type="float">
            <text:p>4755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65" calcext:value-type="float">
            <text:p>2265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90" calcext:value-type="float">
            <text:p>2490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40" calcext:value-type="float">
            <text:p>1840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25" calcext:value-type="float">
            <text:p>4925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54" calcext:value-type="float">
            <text:p>2454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71" calcext:value-type="float">
            <text:p>2471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6" calcext:value-type="float">
            <text:p>936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80" calcext:value-type="float">
            <text:p>2380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58" calcext:value-type="float">
            <text:p>1158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22" calcext:value-type="float">
            <text:p>1222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6" calcext:value-type="float">
            <text:p>646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93" calcext:value-type="float">
            <text:p>1493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52" calcext:value-type="float">
            <text:p>752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1" calcext:value-type="float">
            <text:p>741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3" calcext:value-type="float">
            <text:p>323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8" calcext:value-type="float">
            <text:p>698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51" calcext:value-type="float">
            <text:p>351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7" calcext:value-type="float">
            <text:p>347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93" calcext:value-type="float">
            <text:p>1593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80" calcext:value-type="float">
            <text:p>4080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0" calcext:value-type="float">
            <text:p>1960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20" calcext:value-type="float">
            <text:p>2120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6" calcext:value-type="float">
            <text:p>1016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96" calcext:value-type="float">
            <text:p>2696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76" calcext:value-type="float">
            <text:p>1276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20" calcext:value-type="float">
            <text:p>1420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44" calcext:value-type="float">
            <text:p>2244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40" calcext:value-type="float">
            <text:p>6340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115" calcext:value-type="float">
            <text:p>3115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25" calcext:value-type="float">
            <text:p>3225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25" calcext:value-type="float">
            <text:p>2625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59" calcext:value-type="float">
            <text:p>6659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86" calcext:value-type="float">
            <text:p>3186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73" calcext:value-type="float">
            <text:p>3473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4" calcext:value-type="float">
            <text:p>2124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14" calcext:value-type="float">
            <text:p>5314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56" calcext:value-type="float">
            <text:p>2556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58" calcext:value-type="float">
            <text:p>2758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49" calcext:value-type="float">
            <text:p>1549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63" calcext:value-type="float">
            <text:p>3963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60" calcext:value-type="float">
            <text:p>1960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03" calcext:value-type="float">
            <text:p>2003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1" calcext:value-type="float">
            <text:p>2651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37" calcext:value-type="float">
            <text:p>6437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90" calcext:value-type="float">
            <text:p>3090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47" calcext:value-type="float">
            <text:p>3347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23" calcext:value-type="float">
            <text:p>1223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01" calcext:value-type="float">
            <text:p>3001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15" calcext:value-type="float">
            <text:p>1515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86" calcext:value-type="float">
            <text:p>1486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0" calcext:value-type="float">
            <text:p>470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5" calcext:value-type="float">
            <text:p>1075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6" calcext:value-type="float">
            <text:p>556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19" calcext:value-type="float">
            <text:p>519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97" calcext:value-type="float">
            <text:p>1297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10" calcext:value-type="float">
            <text:p>3510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17" calcext:value-type="float">
            <text:p>1717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93" calcext:value-type="float">
            <text:p>1793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1" calcext:value-type="float">
            <text:p>2721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188" calcext:value-type="float">
            <text:p>7188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08" calcext:value-type="float">
            <text:p>3508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80" calcext:value-type="float">
            <text:p>3680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44" calcext:value-type="float">
            <text:p>944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57" calcext:value-type="float">
            <text:p>2257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96" calcext:value-type="float">
            <text:p>1096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61" calcext:value-type="float">
            <text:p>1161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0" calcext:value-type="float">
            <text:p>1640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830" calcext:value-type="float">
            <text:p>2830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42" calcext:value-type="float">
            <text:p>1642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88" calcext:value-type="float">
            <text:p>1188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72" calcext:value-type="float">
            <text:p>2272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7" calcext:value-type="float">
            <text:p>6087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86" calcext:value-type="float">
            <text:p>2986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01" calcext:value-type="float">
            <text:p>3101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18" calcext:value-type="float">
            <text:p>2218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905" calcext:value-type="float">
            <text:p>5905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18" calcext:value-type="float">
            <text:p>2818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87" calcext:value-type="float">
            <text:p>3087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1" calcext:value-type="float">
            <text:p>981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19" calcext:value-type="float">
            <text:p>2419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57" calcext:value-type="float">
            <text:p>1157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62" calcext:value-type="float">
            <text:p>1262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81" calcext:value-type="float">
            <text:p>1281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8" calcext:value-type="float">
            <text:p>3088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82" calcext:value-type="float">
            <text:p>1482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06" calcext:value-type="float">
            <text:p>1606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98" calcext:value-type="float">
            <text:p>1698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5" calcext:value-type="float">
            <text:p>4285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5" calcext:value-type="float">
            <text:p>2145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40" calcext:value-type="float">
            <text:p>2140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53" calcext:value-type="float">
            <text:p>1153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51" calcext:value-type="float">
            <text:p>2951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87" calcext:value-type="float">
            <text:p>1387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64" calcext:value-type="float">
            <text:p>1564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686" calcext:value-type="float">
            <text:p>2686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68" calcext:value-type="float">
            <text:p>7368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07" calcext:value-type="float">
            <text:p>3607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61" calcext:value-type="float">
            <text:p>3761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8" calcext:value-type="float">
            <text:p>548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2" calcext:value-type="float">
            <text:p>1252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7" calcext:value-type="float">
            <text:p>597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5" calcext:value-type="float">
            <text:p>655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0" calcext:value-type="float">
            <text:p>220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68" calcext:value-type="float">
            <text:p>468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1" calcext:value-type="float">
            <text:p>231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37" calcext:value-type="float">
            <text:p>237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3" calcext:value-type="float">
            <text:p>403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50" calcext:value-type="float">
            <text:p>950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70" calcext:value-type="float">
            <text:p>470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80" calcext:value-type="float">
            <text:p>480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69" calcext:value-type="float">
            <text:p>1069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11" calcext:value-type="float">
            <text:p>511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8" calcext:value-type="float">
            <text:p>558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14" calcext:value-type="float">
            <text:p>1614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222" calcext:value-type="float">
            <text:p>4222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53" calcext:value-type="float">
            <text:p>2053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69" calcext:value-type="float">
            <text:p>2169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151" calcext:value-type="float">
            <text:p>4151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354" calcext:value-type="float">
            <text:p>9354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561" calcext:value-type="float">
            <text:p>4561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793" calcext:value-type="float">
            <text:p>4793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4" calcext:value-type="float">
            <text:p>2284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11" calcext:value-type="float">
            <text:p>5811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79" calcext:value-type="float">
            <text:p>2879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32" calcext:value-type="float">
            <text:p>2932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197" calcext:value-type="float">
            <text:p>1197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24" calcext:value-type="float">
            <text:p>2824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08" calcext:value-type="float">
            <text:p>1408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16" calcext:value-type="float">
            <text:p>1416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2-28T10:59:39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