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505" calcext:value-type="float">
            <text:p>7250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89" calcext:value-type="float">
            <text:p>18058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27" calcext:value-type="float">
            <text:p>8782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62" calcext:value-type="float">
            <text:p>9276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73" calcext:value-type="float">
            <text:p>67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666" calcext:value-type="float">
            <text:p>66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528" calcext:value-type="float">
            <text:p>52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08" calcext:value-type="float">
            <text:p>50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8" calcext:value-type="float">
            <text:p>458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4" calcext:value-type="float">
            <text:p>1174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3" calcext:value-type="float">
            <text:p>573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1" calcext:value-type="float">
            <text:p>601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92" calcext:value-type="float">
            <text:p>1992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64" calcext:value-type="float">
            <text:p>4764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22" calcext:value-type="float">
            <text:p>2222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42" calcext:value-type="float">
            <text:p>2542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69" calcext:value-type="float">
            <text:p>1569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89" calcext:value-type="float">
            <text:p>388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26" calcext:value-type="float">
            <text:p>1926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63" calcext:value-type="float">
            <text:p>1963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29" calcext:value-type="float">
            <text:p>2829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10" calcext:value-type="float">
            <text:p>7110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59" calcext:value-type="float">
            <text:p>3559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51" calcext:value-type="float">
            <text:p>3551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0" calcext:value-type="float">
            <text:p>1650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2" calcext:value-type="float">
            <text:p>4082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8" calcext:value-type="float">
            <text:p>1978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40" calcext:value-type="float">
            <text:p>3940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60" calcext:value-type="float">
            <text:p>10360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98" calcext:value-type="float">
            <text:p>4898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62" calcext:value-type="float">
            <text:p>5462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97" calcext:value-type="float">
            <text:p>4497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450" calcext:value-type="float">
            <text:p>11450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63" calcext:value-type="float">
            <text:p>5463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87" calcext:value-type="float">
            <text:p>5987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57" calcext:value-type="float">
            <text:p>57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8" calcext:value-type="float">
            <text:p>4358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35" calcext:value-type="float">
            <text:p>10135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96" calcext:value-type="float">
            <text:p>4796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39" calcext:value-type="float">
            <text:p>5339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6" calcext:value-type="float">
            <text:p>2016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92" calcext:value-type="float">
            <text:p>4692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39" calcext:value-type="float">
            <text:p>2239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53" calcext:value-type="float">
            <text:p>2453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34" calcext:value-type="float">
            <text:p>1834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99" calcext:value-type="float">
            <text:p>4899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39" calcext:value-type="float">
            <text:p>2439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60" calcext:value-type="float">
            <text:p>2460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5" calcext:value-type="float">
            <text:p>935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61" calcext:value-type="float">
            <text:p>2361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60" calcext:value-type="float">
            <text:p>1160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1" calcext:value-type="float">
            <text:p>1201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39" calcext:value-type="float">
            <text:p>639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75" calcext:value-type="float">
            <text:p>1475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3" calcext:value-type="float">
            <text:p>733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6" calcext:value-type="float">
            <text:p>326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704" calcext:value-type="float">
            <text:p>704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4" calcext:value-type="float">
            <text:p>354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2" calcext:value-type="float">
            <text:p>1582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51" calcext:value-type="float">
            <text:p>4051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6" calcext:value-type="float">
            <text:p>1966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85" calcext:value-type="float">
            <text:p>2085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7" calcext:value-type="float">
            <text:p>1017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1" calcext:value-type="float">
            <text:p>2691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4" calcext:value-type="float">
            <text:p>1274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7" calcext:value-type="float">
            <text:p>1417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9" calcext:value-type="float">
            <text:p>2239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76" calcext:value-type="float">
            <text:p>6276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70" calcext:value-type="float">
            <text:p>3070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06" calcext:value-type="float">
            <text:p>3206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42" calcext:value-type="float">
            <text:p>2642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66" calcext:value-type="float">
            <text:p>6666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7" calcext:value-type="float">
            <text:p>3197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69" calcext:value-type="float">
            <text:p>3469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8" calcext:value-type="float">
            <text:p>2128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25" calcext:value-type="float">
            <text:p>5325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53" calcext:value-type="float">
            <text:p>2553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72" calcext:value-type="float">
            <text:p>2772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52" calcext:value-type="float">
            <text:p>1552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39" calcext:value-type="float">
            <text:p>3939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47" calcext:value-type="float">
            <text:p>1947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2" calcext:value-type="float">
            <text:p>1992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2" calcext:value-type="float">
            <text:p>2652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02" calcext:value-type="float">
            <text:p>6402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71" calcext:value-type="float">
            <text:p>3071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31" calcext:value-type="float">
            <text:p>3331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45" calcext:value-type="float">
            <text:p>1245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30" calcext:value-type="float">
            <text:p>3030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27" calcext:value-type="float">
            <text:p>1527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3" calcext:value-type="float">
            <text:p>1503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6" calcext:value-type="float">
            <text:p>476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9" calcext:value-type="float">
            <text:p>107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4" calcext:value-type="float">
            <text:p>554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5" calcext:value-type="float">
            <text:p>525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87" calcext:value-type="float">
            <text:p>1287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80" calcext:value-type="float">
            <text:p>3480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04" calcext:value-type="float">
            <text:p>1704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76" calcext:value-type="float">
            <text:p>1776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2" calcext:value-type="float">
            <text:p>2732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81" calcext:value-type="float">
            <text:p>7181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497" calcext:value-type="float">
            <text:p>3497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84" calcext:value-type="float">
            <text:p>3684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32" calcext:value-type="float">
            <text:p>932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12" calcext:value-type="float">
            <text:p>2212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72" calcext:value-type="float">
            <text:p>1072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40" calcext:value-type="float">
            <text:p>1140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2" calcext:value-type="float">
            <text:p>1642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92" calcext:value-type="float">
            <text:p>2792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14" calcext:value-type="float">
            <text:p>1614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78" calcext:value-type="float">
            <text:p>1178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80" calcext:value-type="float">
            <text:p>2280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3" calcext:value-type="float">
            <text:p>6083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69" calcext:value-type="float">
            <text:p>2969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14" calcext:value-type="float">
            <text:p>3114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12" calcext:value-type="float">
            <text:p>2212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74" calcext:value-type="float">
            <text:p>5874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94" calcext:value-type="float">
            <text:p>2794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80" calcext:value-type="float">
            <text:p>3080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1" calcext:value-type="float">
            <text:p>98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4" calcext:value-type="float">
            <text:p>2424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1" calcext:value-type="float">
            <text:p>1251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3" calcext:value-type="float">
            <text:p>1273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5" calcext:value-type="float">
            <text:p>3085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3" calcext:value-type="float">
            <text:p>1493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92" calcext:value-type="float">
            <text:p>1592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4" calcext:value-type="float">
            <text:p>1704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8" calcext:value-type="float">
            <text:p>4288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5" calcext:value-type="float">
            <text:p>2145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43" calcext:value-type="float">
            <text:p>2143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79" calcext:value-type="float">
            <text:p>1179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89" calcext:value-type="float">
            <text:p>2989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09" calcext:value-type="float">
            <text:p>1409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0" calcext:value-type="float">
            <text:p>1580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17" calcext:value-type="float">
            <text:p>2717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23" calcext:value-type="float">
            <text:p>7423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28" calcext:value-type="float">
            <text:p>3628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95" calcext:value-type="float">
            <text:p>3795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2" calcext:value-type="float">
            <text:p>542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5" calcext:value-type="float">
            <text:p>1255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8" calcext:value-type="float">
            <text:p>598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5" calcext:value-type="float">
            <text:p>225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3" calcext:value-type="float">
            <text:p>483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8" calcext:value-type="float">
            <text:p>238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5" calcext:value-type="float">
            <text:p>245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7" calcext:value-type="float">
            <text:p>407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7" calcext:value-type="float">
            <text:p>947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2" calcext:value-type="float">
            <text:p>472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5" calcext:value-type="float">
            <text:p>475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3" calcext:value-type="float">
            <text:p>403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4" calcext:value-type="float">
            <text:p>1054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7" calcext:value-type="float">
            <text:p>497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7" calcext:value-type="float">
            <text:p>557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2" calcext:value-type="float">
            <text:p>1602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69" calcext:value-type="float">
            <text:p>4169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19" calcext:value-type="float">
            <text:p>2019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50" calcext:value-type="float">
            <text:p>2150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310" calcext:value-type="float">
            <text:p>4310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688" calcext:value-type="float">
            <text:p>9688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729" calcext:value-type="float">
            <text:p>4729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959" calcext:value-type="float">
            <text:p>4959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8" calcext:value-type="float">
            <text:p>2278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40" calcext:value-type="float">
            <text:p>5740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8" calcext:value-type="float">
            <text:p>2848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92" calcext:value-type="float">
            <text:p>2892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23" calcext:value-type="float">
            <text:p>1223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68" calcext:value-type="float">
            <text:p>2868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24" calcext:value-type="float">
            <text:p>1424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44" calcext:value-type="float">
            <text:p>1444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7-31T13:10:5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