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583" calcext:value-type="float">
            <text:p>7258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524" calcext:value-type="float">
            <text:p>18052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791" calcext:value-type="float">
            <text:p>8779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733" calcext:value-type="float">
            <text:p>9273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646" calcext:value-type="float">
            <text:p>6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704" calcext:value-type="float">
            <text:p>70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535" calcext:value-type="float">
            <text:p>53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548" calcext:value-type="float">
            <text:p>548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59" calcext:value-type="float">
            <text:p>459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74" calcext:value-type="float">
            <text:p>1174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72" calcext:value-type="float">
            <text:p>572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602" calcext:value-type="float">
            <text:p>602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1994" calcext:value-type="float">
            <text:p>1994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80" calcext:value-type="float">
            <text:p>4780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32" calcext:value-type="float">
            <text:p>2232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48" calcext:value-type="float">
            <text:p>2548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71" calcext:value-type="float">
            <text:p>1571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868" calcext:value-type="float">
            <text:p>3868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15" calcext:value-type="float">
            <text:p>1915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53" calcext:value-type="float">
            <text:p>1953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853" calcext:value-type="float">
            <text:p>2853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142" calcext:value-type="float">
            <text:p>7142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80" calcext:value-type="float">
            <text:p>3580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62" calcext:value-type="float">
            <text:p>3562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3" calcext:value-type="float">
            <text:p>1653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75" calcext:value-type="float">
            <text:p>4075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77" calcext:value-type="float">
            <text:p>1977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098" calcext:value-type="float">
            <text:p>2098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34" calcext:value-type="float">
            <text:p>3934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33" calcext:value-type="float">
            <text:p>10333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886" calcext:value-type="float">
            <text:p>4886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47" calcext:value-type="float">
            <text:p>5447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514" calcext:value-type="float">
            <text:p>4514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501" calcext:value-type="float">
            <text:p>11501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89" calcext:value-type="float">
            <text:p>5489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6012" calcext:value-type="float">
            <text:p>6012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75" calcext:value-type="float">
            <text:p>75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62" calcext:value-type="float">
            <text:p>4362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117" calcext:value-type="float">
            <text:p>10117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91" calcext:value-type="float">
            <text:p>4791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26" calcext:value-type="float">
            <text:p>5326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17" calcext:value-type="float">
            <text:p>2017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688" calcext:value-type="float">
            <text:p>4688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32" calcext:value-type="float">
            <text:p>2232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56" calcext:value-type="float">
            <text:p>2456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28" calcext:value-type="float">
            <text:p>1828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880" calcext:value-type="float">
            <text:p>4880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31" calcext:value-type="float">
            <text:p>2431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49" calcext:value-type="float">
            <text:p>2449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6" calcext:value-type="float">
            <text:p>936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59" calcext:value-type="float">
            <text:p>2359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53" calcext:value-type="float">
            <text:p>1153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06" calcext:value-type="float">
            <text:p>1206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39" calcext:value-type="float">
            <text:p>639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74" calcext:value-type="float">
            <text:p>1474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38" calcext:value-type="float">
            <text:p>738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36" calcext:value-type="float">
            <text:p>736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6" calcext:value-type="float">
            <text:p>326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701" calcext:value-type="float">
            <text:p>701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48" calcext:value-type="float">
            <text:p>348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53" calcext:value-type="float">
            <text:p>353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86" calcext:value-type="float">
            <text:p>1586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49" calcext:value-type="float">
            <text:p>4049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65" calcext:value-type="float">
            <text:p>1965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084" calcext:value-type="float">
            <text:p>2084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12" calcext:value-type="float">
            <text:p>1012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74" calcext:value-type="float">
            <text:p>2674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68" calcext:value-type="float">
            <text:p>1268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06" calcext:value-type="float">
            <text:p>1406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38" calcext:value-type="float">
            <text:p>2238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265" calcext:value-type="float">
            <text:p>6265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067" calcext:value-type="float">
            <text:p>3067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198" calcext:value-type="float">
            <text:p>3198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48" calcext:value-type="float">
            <text:p>2648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56" calcext:value-type="float">
            <text:p>6656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96" calcext:value-type="float">
            <text:p>3196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60" calcext:value-type="float">
            <text:p>3460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32" calcext:value-type="float">
            <text:p>2132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25" calcext:value-type="float">
            <text:p>5325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47" calcext:value-type="float">
            <text:p>2547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78" calcext:value-type="float">
            <text:p>2778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54" calcext:value-type="float">
            <text:p>1554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56" calcext:value-type="float">
            <text:p>3956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59" calcext:value-type="float">
            <text:p>1959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1997" calcext:value-type="float">
            <text:p>1997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2" calcext:value-type="float">
            <text:p>2652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381" calcext:value-type="float">
            <text:p>6381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65" calcext:value-type="float">
            <text:p>3065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16" calcext:value-type="float">
            <text:p>3316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41" calcext:value-type="float">
            <text:p>1241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25" calcext:value-type="float">
            <text:p>3025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24" calcext:value-type="float">
            <text:p>1524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501" calcext:value-type="float">
            <text:p>1501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74" calcext:value-type="float">
            <text:p>474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75" calcext:value-type="float">
            <text:p>1075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51" calcext:value-type="float">
            <text:p>551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24" calcext:value-type="float">
            <text:p>524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87" calcext:value-type="float">
            <text:p>1287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476" calcext:value-type="float">
            <text:p>3476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01" calcext:value-type="float">
            <text:p>1701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75" calcext:value-type="float">
            <text:p>1775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31" calcext:value-type="float">
            <text:p>2731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187" calcext:value-type="float">
            <text:p>7187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00" calcext:value-type="float">
            <text:p>3500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87" calcext:value-type="float">
            <text:p>3687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27" calcext:value-type="float">
            <text:p>927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03" calcext:value-type="float">
            <text:p>2203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66" calcext:value-type="float">
            <text:p>1066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37" calcext:value-type="float">
            <text:p>1137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46" calcext:value-type="float">
            <text:p>1646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797" calcext:value-type="float">
            <text:p>2797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12" calcext:value-type="float">
            <text:p>1612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85" calcext:value-type="float">
            <text:p>1185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83" calcext:value-type="float">
            <text:p>2283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83" calcext:value-type="float">
            <text:p>6083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70" calcext:value-type="float">
            <text:p>2970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13" calcext:value-type="float">
            <text:p>3113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08" calcext:value-type="float">
            <text:p>2208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855" calcext:value-type="float">
            <text:p>5855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789" calcext:value-type="float">
            <text:p>2789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66" calcext:value-type="float">
            <text:p>3066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5" calcext:value-type="float">
            <text:p>985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23" calcext:value-type="float">
            <text:p>2423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67" calcext:value-type="float">
            <text:p>1167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56" calcext:value-type="float">
            <text:p>1256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74" calcext:value-type="float">
            <text:p>1274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84" calcext:value-type="float">
            <text:p>3084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97" calcext:value-type="float">
            <text:p>1497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587" calcext:value-type="float">
            <text:p>1587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700" calcext:value-type="float">
            <text:p>1700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81" calcext:value-type="float">
            <text:p>4281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6" calcext:value-type="float">
            <text:p>2146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35" calcext:value-type="float">
            <text:p>2135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86" calcext:value-type="float">
            <text:p>1186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93" calcext:value-type="float">
            <text:p>2993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415" calcext:value-type="float">
            <text:p>1415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78" calcext:value-type="float">
            <text:p>1578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721" calcext:value-type="float">
            <text:p>2721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427" calcext:value-type="float">
            <text:p>7427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27" calcext:value-type="float">
            <text:p>3627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800" calcext:value-type="float">
            <text:p>3800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1" calcext:value-type="float">
            <text:p>541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1" calcext:value-type="float">
            <text:p>1251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5" calcext:value-type="float">
            <text:p>595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6" calcext:value-type="float">
            <text:p>656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5" calcext:value-type="float">
            <text:p>225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82" calcext:value-type="float">
            <text:p>482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7" calcext:value-type="float">
            <text:p>237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45" calcext:value-type="float">
            <text:p>245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7" calcext:value-type="float">
            <text:p>407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8" calcext:value-type="float">
            <text:p>948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69" calcext:value-type="float">
            <text:p>469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79" calcext:value-type="float">
            <text:p>479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2" calcext:value-type="float">
            <text:p>402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50" calcext:value-type="float">
            <text:p>1050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494" calcext:value-type="float">
            <text:p>494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6" calcext:value-type="float">
            <text:p>556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00" calcext:value-type="float">
            <text:p>1600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150" calcext:value-type="float">
            <text:p>4150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09" calcext:value-type="float">
            <text:p>2009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41" calcext:value-type="float">
            <text:p>2141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332" calcext:value-type="float">
            <text:p>4332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716" calcext:value-type="float">
            <text:p>9716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736" calcext:value-type="float">
            <text:p>4736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980" calcext:value-type="float">
            <text:p>4980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45" calcext:value-type="float">
            <text:p>45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79" calcext:value-type="float">
            <text:p>2279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738" calcext:value-type="float">
            <text:p>5738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48" calcext:value-type="float">
            <text:p>2848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890" calcext:value-type="float">
            <text:p>2890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226" calcext:value-type="float">
            <text:p>1226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82" calcext:value-type="float">
            <text:p>2882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27" calcext:value-type="float">
            <text:p>1427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55" calcext:value-type="float">
            <text:p>1455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8" calcext:value-type="float">
            <text:p>8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08-31T14:11:09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