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711" calcext:value-type="float">
            <text:p>7271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495" calcext:value-type="float">
            <text:p>18049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748" calcext:value-type="float">
            <text:p>8774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47" calcext:value-type="float">
            <text:p>9274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487" calcext:value-type="float">
            <text:p>48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473" calcext:value-type="float">
            <text:p>47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440" calcext:value-type="float">
            <text:p>44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448" calcext:value-type="float">
            <text:p>44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1" calcext:value-type="float">
            <text:p>461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8" calcext:value-type="float">
            <text:p>1178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1" calcext:value-type="float">
            <text:p>571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7" calcext:value-type="float">
            <text:p>607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2007" calcext:value-type="float">
            <text:p>2007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98" calcext:value-type="float">
            <text:p>4798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43" calcext:value-type="float">
            <text:p>2243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55" calcext:value-type="float">
            <text:p>2555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5" calcext:value-type="float">
            <text:p>1575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72" calcext:value-type="float">
            <text:p>3872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12" calcext:value-type="float">
            <text:p>1912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60" calcext:value-type="float">
            <text:p>1960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81" calcext:value-type="float">
            <text:p>2881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60" calcext:value-type="float">
            <text:p>7160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97" calcext:value-type="float">
            <text:p>3597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63" calcext:value-type="float">
            <text:p>3563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48" calcext:value-type="float">
            <text:p>1648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78" calcext:value-type="float">
            <text:p>4078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9" calcext:value-type="float">
            <text:p>1979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099" calcext:value-type="float">
            <text:p>2099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4" calcext:value-type="float">
            <text:p>3924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11" calcext:value-type="float">
            <text:p>10311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79" calcext:value-type="float">
            <text:p>4879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32" calcext:value-type="float">
            <text:p>5432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525" calcext:value-type="float">
            <text:p>4525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520" calcext:value-type="float">
            <text:p>11520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99" calcext:value-type="float">
            <text:p>5499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6021" calcext:value-type="float">
            <text:p>6021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1" calcext:value-type="float">
            <text:p>4361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092" calcext:value-type="float">
            <text:p>10092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70" calcext:value-type="float">
            <text:p>4770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22" calcext:value-type="float">
            <text:p>5322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1" calcext:value-type="float">
            <text:p>2011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89" calcext:value-type="float">
            <text:p>4689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31" calcext:value-type="float">
            <text:p>2231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58" calcext:value-type="float">
            <text:p>2458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24" calcext:value-type="float">
            <text:p>1824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55" calcext:value-type="float">
            <text:p>4855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27" calcext:value-type="float">
            <text:p>2427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28" calcext:value-type="float">
            <text:p>2428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4" calcext:value-type="float">
            <text:p>934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49" calcext:value-type="float">
            <text:p>2349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46" calcext:value-type="float">
            <text:p>1146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3" calcext:value-type="float">
            <text:p>1203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3" calcext:value-type="float">
            <text:p>643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0" calcext:value-type="float">
            <text:p>1480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39" calcext:value-type="float">
            <text:p>739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1" calcext:value-type="float">
            <text:p>741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6" calcext:value-type="float">
            <text:p>696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3" calcext:value-type="float">
            <text:p>343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3" calcext:value-type="float">
            <text:p>353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78" calcext:value-type="float">
            <text:p>1578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08" calcext:value-type="float">
            <text:p>4008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51" calcext:value-type="float">
            <text:p>1951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57" calcext:value-type="float">
            <text:p>2057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1" calcext:value-type="float">
            <text:p>1011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53" calcext:value-type="float">
            <text:p>2653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57" calcext:value-type="float">
            <text:p>1257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396" calcext:value-type="float">
            <text:p>1396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18" calcext:value-type="float">
            <text:p>2218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05" calcext:value-type="float">
            <text:p>6205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44" calcext:value-type="float">
            <text:p>3044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161" calcext:value-type="float">
            <text:p>3161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46" calcext:value-type="float">
            <text:p>2646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28" calcext:value-type="float">
            <text:p>6628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6" calcext:value-type="float">
            <text:p>3186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42" calcext:value-type="float">
            <text:p>3442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6" calcext:value-type="float">
            <text:p>2126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03" calcext:value-type="float">
            <text:p>5303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38" calcext:value-type="float">
            <text:p>2538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5" calcext:value-type="float">
            <text:p>2765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60" calcext:value-type="float">
            <text:p>1560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74" calcext:value-type="float">
            <text:p>3974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67" calcext:value-type="float">
            <text:p>1967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7" calcext:value-type="float">
            <text:p>2007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41" calcext:value-type="float">
            <text:p>2641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355" calcext:value-type="float">
            <text:p>6355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53" calcext:value-type="float">
            <text:p>3053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02" calcext:value-type="float">
            <text:p>3302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39" calcext:value-type="float">
            <text:p>1239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03" calcext:value-type="float">
            <text:p>3003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07" calcext:value-type="float">
            <text:p>1507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6" calcext:value-type="float">
            <text:p>1496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3" calcext:value-type="float">
            <text:p>473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67" calcext:value-type="float">
            <text:p>1067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42" calcext:value-type="float">
            <text:p>542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5" calcext:value-type="float">
            <text:p>525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79" calcext:value-type="float">
            <text:p>1279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41" calcext:value-type="float">
            <text:p>3441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679" calcext:value-type="float">
            <text:p>1679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62" calcext:value-type="float">
            <text:p>1762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5" calcext:value-type="float">
            <text:p>2735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8" calcext:value-type="float">
            <text:p>7208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10" calcext:value-type="float">
            <text:p>3510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8" calcext:value-type="float">
            <text:p>3698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22" calcext:value-type="float">
            <text:p>922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196" calcext:value-type="float">
            <text:p>2196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65" calcext:value-type="float">
            <text:p>1065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31" calcext:value-type="float">
            <text:p>1131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1" calcext:value-type="float">
            <text:p>1641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75" calcext:value-type="float">
            <text:p>2775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02" calcext:value-type="float">
            <text:p>1602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93" calcext:value-type="float">
            <text:p>2293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102" calcext:value-type="float">
            <text:p>6102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7" calcext:value-type="float">
            <text:p>2977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25" calcext:value-type="float">
            <text:p>3125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10" calcext:value-type="float">
            <text:p>2210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48" calcext:value-type="float">
            <text:p>5848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84" calcext:value-type="float">
            <text:p>2784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64" calcext:value-type="float">
            <text:p>3064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2" calcext:value-type="float">
            <text:p>982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18" calcext:value-type="float">
            <text:p>2418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0" calcext:value-type="float">
            <text:p>1170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48" calcext:value-type="float">
            <text:p>1248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68" calcext:value-type="float">
            <text:p>1268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1" calcext:value-type="float">
            <text:p>3081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6" calcext:value-type="float">
            <text:p>1496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85" calcext:value-type="float">
            <text:p>1585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3" calcext:value-type="float">
            <text:p>1703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4" calcext:value-type="float">
            <text:p>4284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8" calcext:value-type="float">
            <text:p>2148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6" calcext:value-type="float">
            <text:p>2136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99" calcext:value-type="float">
            <text:p>1199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3004" calcext:value-type="float">
            <text:p>3004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15" calcext:value-type="float">
            <text:p>1415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9" calcext:value-type="float">
            <text:p>1589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36" calcext:value-type="float">
            <text:p>2736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60" calcext:value-type="float">
            <text:p>7460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34" calcext:value-type="float">
            <text:p>3634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826" calcext:value-type="float">
            <text:p>3826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4" calcext:value-type="float">
            <text:p>544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6" calcext:value-type="float">
            <text:p>1256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5" calcext:value-type="float">
            <text:p>595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61" calcext:value-type="float">
            <text:p>661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4" calcext:value-type="float">
            <text:p>224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0" calcext:value-type="float">
            <text:p>480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5" calcext:value-type="float">
            <text:p>235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5" calcext:value-type="float">
            <text:p>245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11" calcext:value-type="float">
            <text:p>411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54" calcext:value-type="float">
            <text:p>954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8" calcext:value-type="float">
            <text:p>468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86" calcext:value-type="float">
            <text:p>486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7" calcext:value-type="float">
            <text:p>407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0" calcext:value-type="float">
            <text:p>1060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8" calcext:value-type="float">
            <text:p>498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62" calcext:value-type="float">
            <text:p>562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595" calcext:value-type="float">
            <text:p>1595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43" calcext:value-type="float">
            <text:p>4143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07" calcext:value-type="float">
            <text:p>2007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36" calcext:value-type="float">
            <text:p>2136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446" calcext:value-type="float">
            <text:p>4446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892" calcext:value-type="float">
            <text:p>9892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804" calcext:value-type="float">
            <text:p>4804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5088" calcext:value-type="float">
            <text:p>5088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73" calcext:value-type="float">
            <text:p>73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7" calcext:value-type="float">
            <text:p>2277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29" calcext:value-type="float">
            <text:p>5729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8" calcext:value-type="float">
            <text:p>2848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81" calcext:value-type="float">
            <text:p>2881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29" calcext:value-type="float">
            <text:p>1229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90" calcext:value-type="float">
            <text:p>2890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32" calcext:value-type="float">
            <text:p>1432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58" calcext:value-type="float">
            <text:p>1458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10-31T12:24:4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