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389" calcext:value-type="float">
            <text:p>7238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98" calcext:value-type="float">
            <text:p>18059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65" calcext:value-type="float">
            <text:p>8786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33" calcext:value-type="float">
            <text:p>9273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763" calcext:value-type="float">
            <text:p>76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812" calcext:value-type="float">
            <text:p>812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655" calcext:value-type="float">
            <text:p>65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605" calcext:value-type="float">
            <text:p>605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5" calcext:value-type="float">
            <text:p>455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0" calcext:value-type="float">
            <text:p>1170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0" calcext:value-type="float">
            <text:p>570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0" calcext:value-type="float">
            <text:p>600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2000" calcext:value-type="float">
            <text:p>2000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72" calcext:value-type="float">
            <text:p>4772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33" calcext:value-type="float">
            <text:p>2233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39" calcext:value-type="float">
            <text:p>2539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8" calcext:value-type="float">
            <text:p>1578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22" calcext:value-type="float">
            <text:p>3922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38" calcext:value-type="float">
            <text:p>1938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4" calcext:value-type="float">
            <text:p>1984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88" calcext:value-type="float">
            <text:p>2788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68" calcext:value-type="float">
            <text:p>7068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40" calcext:value-type="float">
            <text:p>3540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28" calcext:value-type="float">
            <text:p>3528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65" calcext:value-type="float">
            <text:p>65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47" calcext:value-type="float">
            <text:p>1647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76" calcext:value-type="float">
            <text:p>4076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2" calcext:value-type="float">
            <text:p>1972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4" calcext:value-type="float">
            <text:p>2104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33" calcext:value-type="float">
            <text:p>3933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68" calcext:value-type="float">
            <text:p>10368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10" calcext:value-type="float">
            <text:p>4910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58" calcext:value-type="float">
            <text:p>5458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85" calcext:value-type="float">
            <text:p>4485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417" calcext:value-type="float">
            <text:p>11417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46" calcext:value-type="float">
            <text:p>5446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71" calcext:value-type="float">
            <text:p>5971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60" calcext:value-type="float">
            <text:p>4360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43" calcext:value-type="float">
            <text:p>10143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94" calcext:value-type="float">
            <text:p>4794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49" calcext:value-type="float">
            <text:p>5349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23" calcext:value-type="float">
            <text:p>2023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14" calcext:value-type="float">
            <text:p>4714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45" calcext:value-type="float">
            <text:p>2245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69" calcext:value-type="float">
            <text:p>2469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46" calcext:value-type="float">
            <text:p>1846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33" calcext:value-type="float">
            <text:p>4933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48" calcext:value-type="float">
            <text:p>2448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85" calcext:value-type="float">
            <text:p>2485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7" calcext:value-type="float">
            <text:p>937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72" calcext:value-type="float">
            <text:p>2372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60" calcext:value-type="float">
            <text:p>1160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12" calcext:value-type="float">
            <text:p>1212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5" calcext:value-type="float">
            <text:p>645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78" calcext:value-type="float">
            <text:p>1478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42" calcext:value-type="float">
            <text:p>742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6" calcext:value-type="float">
            <text:p>736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3" calcext:value-type="float">
            <text:p>323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3" calcext:value-type="float">
            <text:p>693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51" calcext:value-type="float">
            <text:p>351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2" calcext:value-type="float">
            <text:p>342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78" calcext:value-type="float">
            <text:p>1578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66" calcext:value-type="float">
            <text:p>4066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7" calcext:value-type="float">
            <text:p>1967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099" calcext:value-type="float">
            <text:p>2099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9" calcext:value-type="float">
            <text:p>1019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82" calcext:value-type="float">
            <text:p>2682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71" calcext:value-type="float">
            <text:p>1271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11" calcext:value-type="float">
            <text:p>1411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38" calcext:value-type="float">
            <text:p>2238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97" calcext:value-type="float">
            <text:p>6297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79" calcext:value-type="float">
            <text:p>3079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18" calcext:value-type="float">
            <text:p>3218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31" calcext:value-type="float">
            <text:p>2631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44" calcext:value-type="float">
            <text:p>6644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89" calcext:value-type="float">
            <text:p>3189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55" calcext:value-type="float">
            <text:p>3455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5" calcext:value-type="float">
            <text:p>2125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16" calcext:value-type="float">
            <text:p>5316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55" calcext:value-type="float">
            <text:p>2555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1" calcext:value-type="float">
            <text:p>2761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46" calcext:value-type="float">
            <text:p>1546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34" calcext:value-type="float">
            <text:p>3934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48" calcext:value-type="float">
            <text:p>1948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1986" calcext:value-type="float">
            <text:p>1986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3" calcext:value-type="float">
            <text:p>2653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17" calcext:value-type="float">
            <text:p>6417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80" calcext:value-type="float">
            <text:p>3080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37" calcext:value-type="float">
            <text:p>3337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43" calcext:value-type="float">
            <text:p>1243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28" calcext:value-type="float">
            <text:p>3028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28" calcext:value-type="float">
            <text:p>1528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500" calcext:value-type="float">
            <text:p>1500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68" calcext:value-type="float">
            <text:p>468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0" calcext:value-type="float">
            <text:p>1070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2" calcext:value-type="float">
            <text:p>552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18" calcext:value-type="float">
            <text:p>518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89" calcext:value-type="float">
            <text:p>1289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87" calcext:value-type="float">
            <text:p>3487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15" calcext:value-type="float">
            <text:p>1715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72" calcext:value-type="float">
            <text:p>1772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34" calcext:value-type="float">
            <text:p>2734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182" calcext:value-type="float">
            <text:p>7182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494" calcext:value-type="float">
            <text:p>3494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88" calcext:value-type="float">
            <text:p>3688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32" calcext:value-type="float">
            <text:p>932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23" calcext:value-type="float">
            <text:p>2223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72" calcext:value-type="float">
            <text:p>1072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51" calcext:value-type="float">
            <text:p>1151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34" calcext:value-type="float">
            <text:p>1634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85" calcext:value-type="float">
            <text:p>2785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21" calcext:value-type="float">
            <text:p>1621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64" calcext:value-type="float">
            <text:p>1164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76" calcext:value-type="float">
            <text:p>2276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79" calcext:value-type="float">
            <text:p>6079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2" calcext:value-type="float">
            <text:p>2972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07" calcext:value-type="float">
            <text:p>3107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07" calcext:value-type="float">
            <text:p>2207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56" calcext:value-type="float">
            <text:p>5856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87" calcext:value-type="float">
            <text:p>2787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69" calcext:value-type="float">
            <text:p>3069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2" calcext:value-type="float">
            <text:p>982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34" calcext:value-type="float">
            <text:p>2434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74" calcext:value-type="float">
            <text:p>1174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60" calcext:value-type="float">
            <text:p>1260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67" calcext:value-type="float">
            <text:p>1267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74" calcext:value-type="float">
            <text:p>3074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79" calcext:value-type="float">
            <text:p>1479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95" calcext:value-type="float">
            <text:p>1595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703" calcext:value-type="float">
            <text:p>1703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3" calcext:value-type="float">
            <text:p>4283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9" calcext:value-type="float">
            <text:p>2149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4" calcext:value-type="float">
            <text:p>2134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73" calcext:value-type="float">
            <text:p>1173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76" calcext:value-type="float">
            <text:p>2976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96" calcext:value-type="float">
            <text:p>1396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80" calcext:value-type="float">
            <text:p>1580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10" calcext:value-type="float">
            <text:p>2710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17" calcext:value-type="float">
            <text:p>7417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34" calcext:value-type="float">
            <text:p>3634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83" calcext:value-type="float">
            <text:p>3783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6" calcext:value-type="float">
            <text:p>546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2" calcext:value-type="float">
            <text:p>1252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600" calcext:value-type="float">
            <text:p>600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2" calcext:value-type="float">
            <text:p>652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3" calcext:value-type="float">
            <text:p>223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7" calcext:value-type="float">
            <text:p>477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7" calcext:value-type="float">
            <text:p>237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0" calcext:value-type="float">
            <text:p>240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2" calcext:value-type="float">
            <text:p>402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3" calcext:value-type="float">
            <text:p>943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7" calcext:value-type="float">
            <text:p>467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6" calcext:value-type="float">
            <text:p>476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1" calcext:value-type="float">
            <text:p>401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58" calcext:value-type="float">
            <text:p>1058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00" calcext:value-type="float">
            <text:p>500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8" calcext:value-type="float">
            <text:p>558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09" calcext:value-type="float">
            <text:p>1609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91" calcext:value-type="float">
            <text:p>4191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29" calcext:value-type="float">
            <text:p>2029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62" calcext:value-type="float">
            <text:p>2162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283" calcext:value-type="float">
            <text:p>4283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656" calcext:value-type="float">
            <text:p>9656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730" calcext:value-type="float">
            <text:p>4730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926" calcext:value-type="float">
            <text:p>4926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84" calcext:value-type="float">
            <text:p>84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1" calcext:value-type="float">
            <text:p>2281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81" calcext:value-type="float">
            <text:p>5781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63" calcext:value-type="float">
            <text:p>2863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18" calcext:value-type="float">
            <text:p>2918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16" calcext:value-type="float">
            <text:p>1216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64" calcext:value-type="float">
            <text:p>2864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28" calcext:value-type="float">
            <text:p>1428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36" calcext:value-type="float">
            <text:p>1436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5-31T12:50:34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