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461" calcext:value-type="float">
            <text:p>7246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611" calcext:value-type="float">
            <text:p>18061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857" calcext:value-type="float">
            <text:p>87857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754" calcext:value-type="float">
            <text:p>9275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574" calcext:value-type="float">
            <text:p>57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589" calcext:value-type="float">
            <text:p>58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493" calcext:value-type="float">
            <text:p>49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476" calcext:value-type="float">
            <text:p>476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56" calcext:value-type="float">
            <text:p>456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69" calcext:value-type="float">
            <text:p>1169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70" calcext:value-type="float">
            <text:p>570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599" calcext:value-type="float">
            <text:p>599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1998" calcext:value-type="float">
            <text:p>1998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72" calcext:value-type="float">
            <text:p>4772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27" calcext:value-type="float">
            <text:p>2227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45" calcext:value-type="float">
            <text:p>2545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76" calcext:value-type="float">
            <text:p>1576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909" calcext:value-type="float">
            <text:p>3909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30" calcext:value-type="float">
            <text:p>1930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79" calcext:value-type="float">
            <text:p>1979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809" calcext:value-type="float">
            <text:p>2809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082" calcext:value-type="float">
            <text:p>7082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46" calcext:value-type="float">
            <text:p>3546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36" calcext:value-type="float">
            <text:p>3536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0" calcext:value-type="float">
            <text:p>1650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77" calcext:value-type="float">
            <text:p>4077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74" calcext:value-type="float">
            <text:p>1974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03" calcext:value-type="float">
            <text:p>2103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36" calcext:value-type="float">
            <text:p>3936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69" calcext:value-type="float">
            <text:p>10369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905" calcext:value-type="float">
            <text:p>4905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64" calcext:value-type="float">
            <text:p>5464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498" calcext:value-type="float">
            <text:p>4498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427" calcext:value-type="float">
            <text:p>11427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57" calcext:value-type="float">
            <text:p>5457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5970" calcext:value-type="float">
            <text:p>5970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52" calcext:value-type="float">
            <text:p>4352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127" calcext:value-type="float">
            <text:p>10127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87" calcext:value-type="float">
            <text:p>4787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40" calcext:value-type="float">
            <text:p>5340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58" calcext:value-type="float">
            <text:p>58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25" calcext:value-type="float">
            <text:p>2025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710" calcext:value-type="float">
            <text:p>4710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42" calcext:value-type="float">
            <text:p>2242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68" calcext:value-type="float">
            <text:p>2468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41" calcext:value-type="float">
            <text:p>1841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917" calcext:value-type="float">
            <text:p>4917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45" calcext:value-type="float">
            <text:p>2445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72" calcext:value-type="float">
            <text:p>2472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5" calcext:value-type="float">
            <text:p>935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62" calcext:value-type="float">
            <text:p>2362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59" calcext:value-type="float">
            <text:p>1159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03" calcext:value-type="float">
            <text:p>1203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2" calcext:value-type="float">
            <text:p>642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81" calcext:value-type="float">
            <text:p>1481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41" calcext:value-type="float">
            <text:p>741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40" calcext:value-type="float">
            <text:p>740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5" calcext:value-type="float">
            <text:p>325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695" calcext:value-type="float">
            <text:p>695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49" calcext:value-type="float">
            <text:p>349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46" calcext:value-type="float">
            <text:p>346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86" calcext:value-type="float">
            <text:p>1586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72" calcext:value-type="float">
            <text:p>4072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72" calcext:value-type="float">
            <text:p>1972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100" calcext:value-type="float">
            <text:p>2100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17" calcext:value-type="float">
            <text:p>1017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92" calcext:value-type="float">
            <text:p>2692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77" calcext:value-type="float">
            <text:p>1277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15" calcext:value-type="float">
            <text:p>1415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38" calcext:value-type="float">
            <text:p>2238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295" calcext:value-type="float">
            <text:p>6295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078" calcext:value-type="float">
            <text:p>3078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217" calcext:value-type="float">
            <text:p>3217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35" calcext:value-type="float">
            <text:p>2635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60" calcext:value-type="float">
            <text:p>6660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93" calcext:value-type="float">
            <text:p>3193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67" calcext:value-type="float">
            <text:p>3467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7" calcext:value-type="float">
            <text:p>2127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32" calcext:value-type="float">
            <text:p>5332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64" calcext:value-type="float">
            <text:p>2564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68" calcext:value-type="float">
            <text:p>2768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53" calcext:value-type="float">
            <text:p>1553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42" calcext:value-type="float">
            <text:p>3942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51" calcext:value-type="float">
            <text:p>1951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1991" calcext:value-type="float">
            <text:p>1991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4" calcext:value-type="float">
            <text:p>2654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406" calcext:value-type="float">
            <text:p>6406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74" calcext:value-type="float">
            <text:p>3074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32" calcext:value-type="float">
            <text:p>3332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40" calcext:value-type="float">
            <text:p>1240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23" calcext:value-type="float">
            <text:p>3023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26" calcext:value-type="float">
            <text:p>1526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497" calcext:value-type="float">
            <text:p>1497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73" calcext:value-type="float">
            <text:p>473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77" calcext:value-type="float">
            <text:p>1077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53" calcext:value-type="float">
            <text:p>553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24" calcext:value-type="float">
            <text:p>524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86" calcext:value-type="float">
            <text:p>1286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487" calcext:value-type="float">
            <text:p>3487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10" calcext:value-type="float">
            <text:p>1710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77" calcext:value-type="float">
            <text:p>1777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29" calcext:value-type="float">
            <text:p>2729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175" calcext:value-type="float">
            <text:p>7175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496" calcext:value-type="float">
            <text:p>3496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79" calcext:value-type="float">
            <text:p>3679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35" calcext:value-type="float">
            <text:p>935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24" calcext:value-type="float">
            <text:p>2224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76" calcext:value-type="float">
            <text:p>1076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48" calcext:value-type="float">
            <text:p>1148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38" calcext:value-type="float">
            <text:p>1638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783" calcext:value-type="float">
            <text:p>2783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16" calcext:value-type="float">
            <text:p>1616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67" calcext:value-type="float">
            <text:p>1167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78" calcext:value-type="float">
            <text:p>2278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80" calcext:value-type="float">
            <text:p>6080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70" calcext:value-type="float">
            <text:p>2970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10" calcext:value-type="float">
            <text:p>3110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06" calcext:value-type="float">
            <text:p>2206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864" calcext:value-type="float">
            <text:p>5864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788" calcext:value-type="float">
            <text:p>2788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76" calcext:value-type="float">
            <text:p>3076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78" calcext:value-type="float">
            <text:p>978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27" calcext:value-type="float">
            <text:p>2427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71" calcext:value-type="float">
            <text:p>1171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56" calcext:value-type="float">
            <text:p>1256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72" calcext:value-type="float">
            <text:p>1272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74" calcext:value-type="float">
            <text:p>3074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81" calcext:value-type="float">
            <text:p>1481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593" calcext:value-type="float">
            <text:p>1593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704" calcext:value-type="float">
            <text:p>1704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81" calcext:value-type="float">
            <text:p>4281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6" calcext:value-type="float">
            <text:p>2146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35" calcext:value-type="float">
            <text:p>2135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75" calcext:value-type="float">
            <text:p>1175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81" calcext:value-type="float">
            <text:p>2981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401" calcext:value-type="float">
            <text:p>1401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80" calcext:value-type="float">
            <text:p>1580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713" calcext:value-type="float">
            <text:p>2713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415" calcext:value-type="float">
            <text:p>7415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26" calcext:value-type="float">
            <text:p>3626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789" calcext:value-type="float">
            <text:p>3789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6" calcext:value-type="float">
            <text:p>546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6" calcext:value-type="float">
            <text:p>1256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601" calcext:value-type="float">
            <text:p>601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5" calcext:value-type="float">
            <text:p>655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4" calcext:value-type="float">
            <text:p>224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79" calcext:value-type="float">
            <text:p>479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8" calcext:value-type="float">
            <text:p>238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41" calcext:value-type="float">
            <text:p>241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6" calcext:value-type="float">
            <text:p>406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4" calcext:value-type="float">
            <text:p>944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70" calcext:value-type="float">
            <text:p>470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74" calcext:value-type="float">
            <text:p>474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1" calcext:value-type="float">
            <text:p>401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54" calcext:value-type="float">
            <text:p>1054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498" calcext:value-type="float">
            <text:p>498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6" calcext:value-type="float">
            <text:p>556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05" calcext:value-type="float">
            <text:p>1605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179" calcext:value-type="float">
            <text:p>4179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29" calcext:value-type="float">
            <text:p>2029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50" calcext:value-type="float">
            <text:p>2150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301" calcext:value-type="float">
            <text:p>4301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691" calcext:value-type="float">
            <text:p>9691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739" calcext:value-type="float">
            <text:p>4739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952" calcext:value-type="float">
            <text:p>4952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65" calcext:value-type="float">
            <text:p>65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78" calcext:value-type="float">
            <text:p>2278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758" calcext:value-type="float">
            <text:p>5758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54" calcext:value-type="float">
            <text:p>2854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904" calcext:value-type="float">
            <text:p>2904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220" calcext:value-type="float">
            <text:p>1220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63" calcext:value-type="float">
            <text:p>2863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27" calcext:value-type="float">
            <text:p>1427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36" calcext:value-type="float">
            <text:p>1436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8" calcext:value-type="float">
            <text:p>8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06-30T09:11:53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