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290" calcext:value-type="float">
            <text:p>72290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581" calcext:value-type="float">
            <text:p>18058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840" calcext:value-type="float">
            <text:p>87840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741" calcext:value-type="float">
            <text:p>9274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633" calcext:value-type="float">
            <text:p>63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695" calcext:value-type="float">
            <text:p>69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513" calcext:value-type="float">
            <text:p>51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515" calcext:value-type="float">
            <text:p>515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57" calcext:value-type="float">
            <text:p>457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72" calcext:value-type="float">
            <text:p>1172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74" calcext:value-type="float">
            <text:p>574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598" calcext:value-type="float">
            <text:p>598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2000" calcext:value-type="float">
            <text:p>2000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88" calcext:value-type="float">
            <text:p>4788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44" calcext:value-type="float">
            <text:p>2244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44" calcext:value-type="float">
            <text:p>2544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79" calcext:value-type="float">
            <text:p>1579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921" calcext:value-type="float">
            <text:p>3921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39" calcext:value-type="float">
            <text:p>1939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82" calcext:value-type="float">
            <text:p>1982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766" calcext:value-type="float">
            <text:p>2766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031" calcext:value-type="float">
            <text:p>7031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17" calcext:value-type="float">
            <text:p>3517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14" calcext:value-type="float">
            <text:p>3514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48" calcext:value-type="float">
            <text:p>1648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65" calcext:value-type="float">
            <text:p>4065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61" calcext:value-type="float">
            <text:p>1961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04" calcext:value-type="float">
            <text:p>2104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22" calcext:value-type="float">
            <text:p>3922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77" calcext:value-type="float">
            <text:p>10377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918" calcext:value-type="float">
            <text:p>4918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59" calcext:value-type="float">
            <text:p>5459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468" calcext:value-type="float">
            <text:p>4468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410" calcext:value-type="float">
            <text:p>11410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42" calcext:value-type="float">
            <text:p>5442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5968" calcext:value-type="float">
            <text:p>5968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55" calcext:value-type="float">
            <text:p>55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63" calcext:value-type="float">
            <text:p>4363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151" calcext:value-type="float">
            <text:p>10151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96" calcext:value-type="float">
            <text:p>4796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55" calcext:value-type="float">
            <text:p>5355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45" calcext:value-type="float">
            <text:p>45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25" calcext:value-type="float">
            <text:p>2025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718" calcext:value-type="float">
            <text:p>4718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45" calcext:value-type="float">
            <text:p>2245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73" calcext:value-type="float">
            <text:p>2473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43" calcext:value-type="float">
            <text:p>1843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935" calcext:value-type="float">
            <text:p>4935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49" calcext:value-type="float">
            <text:p>2449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86" calcext:value-type="float">
            <text:p>2486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7" calcext:value-type="float">
            <text:p>937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78" calcext:value-type="float">
            <text:p>2378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62" calcext:value-type="float">
            <text:p>1162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16" calcext:value-type="float">
            <text:p>1216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5" calcext:value-type="float">
            <text:p>645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87" calcext:value-type="float">
            <text:p>1487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48" calcext:value-type="float">
            <text:p>748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39" calcext:value-type="float">
            <text:p>739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2" calcext:value-type="float">
            <text:p>322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696" calcext:value-type="float">
            <text:p>696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51" calcext:value-type="float">
            <text:p>351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45" calcext:value-type="float">
            <text:p>345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80" calcext:value-type="float">
            <text:p>1580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62" calcext:value-type="float">
            <text:p>4062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61" calcext:value-type="float">
            <text:p>1961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101" calcext:value-type="float">
            <text:p>2101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16" calcext:value-type="float">
            <text:p>1016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95" calcext:value-type="float">
            <text:p>2695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76" calcext:value-type="float">
            <text:p>1276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19" calcext:value-type="float">
            <text:p>1419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45" calcext:value-type="float">
            <text:p>2245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303" calcext:value-type="float">
            <text:p>6303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085" calcext:value-type="float">
            <text:p>3085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218" calcext:value-type="float">
            <text:p>3218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31" calcext:value-type="float">
            <text:p>2631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57" calcext:value-type="float">
            <text:p>6657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96" calcext:value-type="float">
            <text:p>3196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61" calcext:value-type="float">
            <text:p>3461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8" calcext:value-type="float">
            <text:p>2128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24" calcext:value-type="float">
            <text:p>5324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59" calcext:value-type="float">
            <text:p>2559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65" calcext:value-type="float">
            <text:p>2765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43" calcext:value-type="float">
            <text:p>1543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36" calcext:value-type="float">
            <text:p>3936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45" calcext:value-type="float">
            <text:p>1945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1991" calcext:value-type="float">
            <text:p>1991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4" calcext:value-type="float">
            <text:p>2654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439" calcext:value-type="float">
            <text:p>6439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93" calcext:value-type="float">
            <text:p>3093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46" calcext:value-type="float">
            <text:p>3346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31" calcext:value-type="float">
            <text:p>1231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03" calcext:value-type="float">
            <text:p>3003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11" calcext:value-type="float">
            <text:p>1511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492" calcext:value-type="float">
            <text:p>1492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71" calcext:value-type="float">
            <text:p>471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77" calcext:value-type="float">
            <text:p>1077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57" calcext:value-type="float">
            <text:p>557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20" calcext:value-type="float">
            <text:p>520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91" calcext:value-type="float">
            <text:p>1291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501" calcext:value-type="float">
            <text:p>3501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20" calcext:value-type="float">
            <text:p>1720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81" calcext:value-type="float">
            <text:p>1781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30" calcext:value-type="float">
            <text:p>2730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200" calcext:value-type="float">
            <text:p>7200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02" calcext:value-type="float">
            <text:p>3502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98" calcext:value-type="float">
            <text:p>3698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36" calcext:value-type="float">
            <text:p>936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29" calcext:value-type="float">
            <text:p>2229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73" calcext:value-type="float">
            <text:p>1073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56" calcext:value-type="float">
            <text:p>1156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36" calcext:value-type="float">
            <text:p>1636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794" calcext:value-type="float">
            <text:p>2794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25" calcext:value-type="float">
            <text:p>1625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69" calcext:value-type="float">
            <text:p>1169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76" calcext:value-type="float">
            <text:p>2276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76" calcext:value-type="float">
            <text:p>6076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72" calcext:value-type="float">
            <text:p>2972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04" calcext:value-type="float">
            <text:p>3104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17" calcext:value-type="float">
            <text:p>2217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893" calcext:value-type="float">
            <text:p>5893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808" calcext:value-type="float">
            <text:p>2808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85" calcext:value-type="float">
            <text:p>3085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0" calcext:value-type="float">
            <text:p>980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20" calcext:value-type="float">
            <text:p>2420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67" calcext:value-type="float">
            <text:p>1167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53" calcext:value-type="float">
            <text:p>1253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77" calcext:value-type="float">
            <text:p>1277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93" calcext:value-type="float">
            <text:p>3093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87" calcext:value-type="float">
            <text:p>1487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606" calcext:value-type="float">
            <text:p>1606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698" calcext:value-type="float">
            <text:p>1698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78" calcext:value-type="float">
            <text:p>4278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2" calcext:value-type="float">
            <text:p>2142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36" calcext:value-type="float">
            <text:p>2136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73" calcext:value-type="float">
            <text:p>1173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66" calcext:value-type="float">
            <text:p>2966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390" calcext:value-type="float">
            <text:p>1390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76" calcext:value-type="float">
            <text:p>1576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701" calcext:value-type="float">
            <text:p>2701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382" calcext:value-type="float">
            <text:p>7382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18" calcext:value-type="float">
            <text:p>3618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764" calcext:value-type="float">
            <text:p>3764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8" calcext:value-type="float">
            <text:p>548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60" calcext:value-type="float">
            <text:p>1260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603" calcext:value-type="float">
            <text:p>603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7" calcext:value-type="float">
            <text:p>657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0" calcext:value-type="float">
            <text:p>220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76" calcext:value-type="float">
            <text:p>476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6" calcext:value-type="float">
            <text:p>236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40" calcext:value-type="float">
            <text:p>240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3" calcext:value-type="float">
            <text:p>403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2" calcext:value-type="float">
            <text:p>942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68" calcext:value-type="float">
            <text:p>468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74" calcext:value-type="float">
            <text:p>474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3" calcext:value-type="float">
            <text:p>403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63" calcext:value-type="float">
            <text:p>1063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505" calcext:value-type="float">
            <text:p>505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8" calcext:value-type="float">
            <text:p>558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08" calcext:value-type="float">
            <text:p>1608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188" calcext:value-type="float">
            <text:p>4188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30" calcext:value-type="float">
            <text:p>2030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58" calcext:value-type="float">
            <text:p>2158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232" calcext:value-type="float">
            <text:p>4232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553" calcext:value-type="float">
            <text:p>9553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671" calcext:value-type="float">
            <text:p>4671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882" calcext:value-type="float">
            <text:p>4882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90" calcext:value-type="float">
            <text:p>90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85" calcext:value-type="float">
            <text:p>2285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805" calcext:value-type="float">
            <text:p>5805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80" calcext:value-type="float">
            <text:p>2880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925" calcext:value-type="float">
            <text:p>2925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202" calcext:value-type="float">
            <text:p>1202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37" calcext:value-type="float">
            <text:p>2837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14" calcext:value-type="float">
            <text:p>1414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23" calcext:value-type="float">
            <text:p>1423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04-30T12:58:39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