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7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C4:.C44])" office:value-type="float" office:value="72253" calcext:value-type="float">
            <text:p>72253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D4:.D44])" office:value-type="float" office:value="180627" calcext:value-type="float">
            <text:p>180627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E4:.E44])" office:value-type="float" office:value="87854" calcext:value-type="float">
            <text:p>87854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F4:.F44])" office:value-type="float" office:value="92773" calcext:value-type="float">
            <text:p>92773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G4:.G44])" office:value-type="float" office:value="954" calcext:value-type="float">
            <text:p>954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H4:.H44])" office:value-type="float" office:value="850" calcext:value-type="float">
            <text:p>850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I4:.I44])" office:value-type="float" office:value="698" calcext:value-type="float">
            <text:p>698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J4:.J44])" office:value-type="float" office:value="703" calcext:value-type="float">
            <text:p>703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])" office:value-type="float" office:value="456" calcext:value-type="float">
            <text:p>456</text:p>
          </table:table-cell>
          <table:table-cell table:style-name="ce8" table:formula="of:=SUM(['file:///C:/%E4%BA%BA%E5%8F%A3%E7%B5%B1%E8%A8%88/%E4%BA%BA%E5%8F%A3%E7%B5%B1%E8%A8%88%E6%96%B0%E5%A0%B1%E8%A1%A8/%E6%9C%88%E7%B5%B1%E8%A8%88.xlsx'#$總表.G3])" office:value-type="float" office:value="1171" calcext:value-type="float">
            <text:p>1171</text:p>
          </table:table-cell>
          <table:table-cell table:style-name="ce8" table:formula="of:=SUM(['file:///C:/%E4%BA%BA%E5%8F%A3%E7%B5%B1%E8%A8%88/%E4%BA%BA%E5%8F%A3%E7%B5%B1%E8%A8%88%E6%96%B0%E5%A0%B1%E8%A1%A8/%E6%9C%88%E7%B5%B1%E8%A8%88.xlsx'#$總表.H3])" office:value-type="float" office:value="575" calcext:value-type="float">
            <text:p>575</text:p>
          </table:table-cell>
          <table:table-cell table:style-name="ce8" table:formula="of:=SUM(['file:///C:/%E4%BA%BA%E5%8F%A3%E7%B5%B1%E8%A8%88/%E4%BA%BA%E5%8F%A3%E7%B5%B1%E8%A8%88%E6%96%B0%E5%A0%B1%E8%A1%A8/%E6%9C%88%E7%B5%B1%E8%A8%88.xlsx'#$總表.I3])" office:value-type="float" office:value="596" calcext:value-type="float">
            <text:p>596</text:p>
          </table:table-cell>
          <table:table-cell table:style-name="ce8" table:formula="of:=SUM(['file:///C:/%E4%BA%BA%E5%8F%A3%E7%B5%B1%E8%A8%88/%E4%BA%BA%E5%8F%A3%E7%B5%B1%E8%A8%88%E6%96%B0%E5%A0%B1%E8%A1%A8/%E6%9C%88%E7%B5%B1%E8%A8%88.xlsx'#$總表.J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3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F4])" office:value-type="float" office:value="1990" calcext:value-type="float">
            <text:p>1990</text:p>
          </table:table-cell>
          <table:table-cell table:style-name="ce8" table:formula="of:=SUM(['file:///C:/%E4%BA%BA%E5%8F%A3%E7%B5%B1%E8%A8%88/%E4%BA%BA%E5%8F%A3%E7%B5%B1%E8%A8%88%E6%96%B0%E5%A0%B1%E8%A1%A8/%E6%9C%88%E7%B5%B1%E8%A8%88.xlsx'#$總表.G4])" office:value-type="float" office:value="4775" calcext:value-type="float">
            <text:p>4775</text:p>
          </table:table-cell>
          <table:table-cell table:style-name="ce8" table:formula="of:=SUM(['file:///C:/%E4%BA%BA%E5%8F%A3%E7%B5%B1%E8%A8%88/%E4%BA%BA%E5%8F%A3%E7%B5%B1%E8%A8%88%E6%96%B0%E5%A0%B1%E8%A1%A8/%E6%9C%88%E7%B5%B1%E8%A8%88.xlsx'#$總表.H4])" office:value-type="float" office:value="2241" calcext:value-type="float">
            <text:p>2241</text:p>
          </table:table-cell>
          <table:table-cell table:style-name="ce8" table:formula="of:=SUM(['file:///C:/%E4%BA%BA%E5%8F%A3%E7%B5%B1%E8%A8%88/%E4%BA%BA%E5%8F%A3%E7%B5%B1%E8%A8%88%E6%96%B0%E5%A0%B1%E8%A1%A8/%E6%9C%88%E7%B5%B1%E8%A8%88.xlsx'#$總表.I4])" office:value-type="float" office:value="2534" calcext:value-type="float">
            <text:p>2534</text:p>
          </table:table-cell>
          <table:table-cell table:style-name="ce8" table:formula="of:=SUM(['file:///C:/%E4%BA%BA%E5%8F%A3%E7%B5%B1%E8%A8%88/%E4%BA%BA%E5%8F%A3%E7%B5%B1%E8%A8%88%E6%96%B0%E5%A0%B1%E8%A1%A8/%E6%9C%88%E7%B5%B1%E8%A8%88.xlsx'#$總表.J4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K4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L4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M4])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5])" office:value-type="float" office:value="1577" calcext:value-type="float">
            <text:p>1577</text:p>
          </table:table-cell>
          <table:table-cell table:style-name="ce8" table:formula="of:=SUM(['file:///C:/%E4%BA%BA%E5%8F%A3%E7%B5%B1%E8%A8%88/%E4%BA%BA%E5%8F%A3%E7%B5%B1%E8%A8%88%E6%96%B0%E5%A0%B1%E8%A1%A8/%E6%9C%88%E7%B5%B1%E8%A8%88.xlsx'#$總表.G5])" office:value-type="float" office:value="3925" calcext:value-type="float">
            <text:p>3925</text:p>
          </table:table-cell>
          <table:table-cell table:style-name="ce8" table:formula="of:=SUM(['file:///C:/%E4%BA%BA%E5%8F%A3%E7%B5%B1%E8%A8%88/%E4%BA%BA%E5%8F%A3%E7%B5%B1%E8%A8%88%E6%96%B0%E5%A0%B1%E8%A1%A8/%E6%9C%88%E7%B5%B1%E8%A8%88.xlsx'#$總表.H5])" office:value-type="float" office:value="1942" calcext:value-type="float">
            <text:p>1942</text:p>
          </table:table-cell>
          <table:table-cell table:style-name="ce8" table:formula="of:=SUM(['file:///C:/%E4%BA%BA%E5%8F%A3%E7%B5%B1%E8%A8%88/%E4%BA%BA%E5%8F%A3%E7%B5%B1%E8%A8%88%E6%96%B0%E5%A0%B1%E8%A1%A8/%E6%9C%88%E7%B5%B1%E8%A8%88.xlsx'#$總表.I5])" office:value-type="float" office:value="1983" calcext:value-type="float">
            <text:p>1983</text:p>
          </table:table-cell>
          <table:table-cell table:style-name="ce8" table:formula="of:=SUM(['file:///C:/%E4%BA%BA%E5%8F%A3%E7%B5%B1%E8%A8%88/%E4%BA%BA%E5%8F%A3%E7%B5%B1%E8%A8%88%E6%96%B0%E5%A0%B1%E8%A1%A8/%E6%9C%88%E7%B5%B1%E8%A8%88.xlsx'#$總表.J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L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5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F6])" office:value-type="float" office:value="2763" calcext:value-type="float">
            <text:p>2763</text:p>
          </table:table-cell>
          <table:table-cell table:style-name="ce8" table:formula="of:=SUM(['file:///C:/%E4%BA%BA%E5%8F%A3%E7%B5%B1%E8%A8%88/%E4%BA%BA%E5%8F%A3%E7%B5%B1%E8%A8%88%E6%96%B0%E5%A0%B1%E8%A1%A8/%E6%9C%88%E7%B5%B1%E8%A8%88.xlsx'#$總表.G6])" office:value-type="float" office:value="7050" calcext:value-type="float">
            <text:p>7050</text:p>
          </table:table-cell>
          <table:table-cell table:style-name="ce8" table:formula="of:=SUM(['file:///C:/%E4%BA%BA%E5%8F%A3%E7%B5%B1%E8%A8%88/%E4%BA%BA%E5%8F%A3%E7%B5%B1%E8%A8%88%E6%96%B0%E5%A0%B1%E8%A1%A8/%E6%9C%88%E7%B5%B1%E8%A8%88.xlsx'#$總表.H6])" office:value-type="float" office:value="3524" calcext:value-type="float">
            <text:p>3524</text:p>
          </table:table-cell>
          <table:table-cell table:style-name="ce8" table:formula="of:=SUM(['file:///C:/%E4%BA%BA%E5%8F%A3%E7%B5%B1%E8%A8%88/%E4%BA%BA%E5%8F%A3%E7%B5%B1%E8%A8%88%E6%96%B0%E5%A0%B1%E8%A1%A8/%E6%9C%88%E7%B5%B1%E8%A8%88.xlsx'#$總表.I6])" office:value-type="float" office:value="3526" calcext:value-type="float">
            <text:p>3526</text:p>
          </table:table-cell>
          <table:table-cell table:style-name="ce8" table:formula="of:=SUM(['file:///C:/%E4%BA%BA%E5%8F%A3%E7%B5%B1%E8%A8%88/%E4%BA%BA%E5%8F%A3%E7%B5%B1%E8%A8%88%E6%96%B0%E5%A0%B1%E8%A1%A8/%E6%9C%88%E7%B5%B1%E8%A8%88.xlsx'#$總表.J6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K6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L6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M6])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7])" office:value-type="float" office:value="1650" calcext:value-type="float">
            <text:p>1650</text:p>
          </table:table-cell>
          <table:table-cell table:style-name="ce8" table:formula="of:=SUM(['file:///C:/%E4%BA%BA%E5%8F%A3%E7%B5%B1%E8%A8%88/%E4%BA%BA%E5%8F%A3%E7%B5%B1%E8%A8%88%E6%96%B0%E5%A0%B1%E8%A1%A8/%E6%9C%88%E7%B5%B1%E8%A8%88.xlsx'#$總表.G7])" office:value-type="float" office:value="4067" calcext:value-type="float">
            <text:p>4067</text:p>
          </table:table-cell>
          <table:table-cell table:style-name="ce8" table:formula="of:=SUM(['file:///C:/%E4%BA%BA%E5%8F%A3%E7%B5%B1%E8%A8%88/%E4%BA%BA%E5%8F%A3%E7%B5%B1%E8%A8%88%E6%96%B0%E5%A0%B1%E8%A1%A8/%E6%9C%88%E7%B5%B1%E8%A8%88.xlsx'#$總表.H7])" office:value-type="float" office:value="1963" calcext:value-type="float">
            <text:p>1963</text:p>
          </table:table-cell>
          <table:table-cell table:style-name="ce8" table:formula="of:=SUM(['file:///C:/%E4%BA%BA%E5%8F%A3%E7%B5%B1%E8%A8%88/%E4%BA%BA%E5%8F%A3%E7%B5%B1%E8%A8%88%E6%96%B0%E5%A0%B1%E8%A1%A8/%E6%9C%88%E7%B5%B1%E8%A8%88.xlsx'#$總表.I7])" office:value-type="float" office:value="2104" calcext:value-type="float">
            <text:p>2104</text:p>
          </table:table-cell>
          <table:table-cell table:style-name="ce8" table:formula="of:=SUM(['file:///C:/%E4%BA%BA%E5%8F%A3%E7%B5%B1%E8%A8%88/%E4%BA%BA%E5%8F%A3%E7%B5%B1%E8%A8%88%E6%96%B0%E5%A0%B1%E8%A1%A8/%E6%9C%88%E7%B5%B1%E8%A8%88.xlsx'#$總表.J7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7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7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F8])" office:value-type="float" office:value="3929" calcext:value-type="float">
            <text:p>3929</text:p>
          </table:table-cell>
          <table:table-cell table:style-name="ce8" table:formula="of:=SUM(['file:///C:/%E4%BA%BA%E5%8F%A3%E7%B5%B1%E8%A8%88/%E4%BA%BA%E5%8F%A3%E7%B5%B1%E8%A8%88%E6%96%B0%E5%A0%B1%E8%A1%A8/%E6%9C%88%E7%B5%B1%E8%A8%88.xlsx'#$總表.G8])" office:value-type="float" office:value="10404" calcext:value-type="float">
            <text:p>10404</text:p>
          </table:table-cell>
          <table:table-cell table:style-name="ce8" table:formula="of:=SUM(['file:///C:/%E4%BA%BA%E5%8F%A3%E7%B5%B1%E8%A8%88/%E4%BA%BA%E5%8F%A3%E7%B5%B1%E8%A8%88%E6%96%B0%E5%A0%B1%E8%A1%A8/%E6%9C%88%E7%B5%B1%E8%A8%88.xlsx'#$總表.H8])" office:value-type="float" office:value="4930" calcext:value-type="float">
            <text:p>4930</text:p>
          </table:table-cell>
          <table:table-cell table:style-name="ce8" table:formula="of:=SUM(['file:///C:/%E4%BA%BA%E5%8F%A3%E7%B5%B1%E8%A8%88/%E4%BA%BA%E5%8F%A3%E7%B5%B1%E8%A8%88%E6%96%B0%E5%A0%B1%E8%A1%A8/%E6%9C%88%E7%B5%B1%E8%A8%88.xlsx'#$總表.I8])" office:value-type="float" office:value="5474" calcext:value-type="float">
            <text:p>5474</text:p>
          </table:table-cell>
          <table:table-cell table:style-name="ce8" table:formula="of:=SUM(['file:///C:/%E4%BA%BA%E5%8F%A3%E7%B5%B1%E8%A8%88/%E4%BA%BA%E5%8F%A3%E7%B5%B1%E8%A8%88%E6%96%B0%E5%A0%B1%E8%A1%A8/%E6%9C%88%E7%B5%B1%E8%A8%88.xlsx'#$總表.J8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K8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L8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M8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F9])" office:value-type="float" office:value="4463" calcext:value-type="float">
            <text:p>4463</text:p>
          </table:table-cell>
          <table:table-cell table:style-name="ce8" table:formula="of:=SUM(['file:///C:/%E4%BA%BA%E5%8F%A3%E7%B5%B1%E8%A8%88/%E4%BA%BA%E5%8F%A3%E7%B5%B1%E8%A8%88%E6%96%B0%E5%A0%B1%E8%A1%A8/%E6%9C%88%E7%B5%B1%E8%A8%88.xlsx'#$總表.G9])" office:value-type="float" office:value="11397" calcext:value-type="float">
            <text:p>11397</text:p>
          </table:table-cell>
          <table:table-cell table:style-name="ce8" table:formula="of:=SUM(['file:///C:/%E4%BA%BA%E5%8F%A3%E7%B5%B1%E8%A8%88/%E4%BA%BA%E5%8F%A3%E7%B5%B1%E8%A8%88%E6%96%B0%E5%A0%B1%E8%A1%A8/%E6%9C%88%E7%B5%B1%E8%A8%88.xlsx'#$總表.H9])" office:value-type="float" office:value="5438" calcext:value-type="float">
            <text:p>5438</text:p>
          </table:table-cell>
          <table:table-cell table:style-name="ce8" table:formula="of:=SUM(['file:///C:/%E4%BA%BA%E5%8F%A3%E7%B5%B1%E8%A8%88/%E4%BA%BA%E5%8F%A3%E7%B5%B1%E8%A8%88%E6%96%B0%E5%A0%B1%E8%A1%A8/%E6%9C%88%E7%B5%B1%E8%A8%88.xlsx'#$總表.I9])" office:value-type="float" office:value="5959" calcext:value-type="float">
            <text:p>5959</text:p>
          </table:table-cell>
          <table:table-cell table:style-name="ce8" table:formula="of:=SUM(['file:///C:/%E4%BA%BA%E5%8F%A3%E7%B5%B1%E8%A8%88/%E4%BA%BA%E5%8F%A3%E7%B5%B1%E8%A8%88%E6%96%B0%E5%A0%B1%E8%A1%A8/%E6%9C%88%E7%B5%B1%E8%A8%88.xlsx'#$總表.J9])" office:value-type="float" office:value="75" calcext:value-type="float">
            <text:p>75</text:p>
          </table:table-cell>
          <table:table-cell table:style-name="ce8" table:formula="of:=SUM(['file:///C:/%E4%BA%BA%E5%8F%A3%E7%B5%B1%E8%A8%88/%E4%BA%BA%E5%8F%A3%E7%B5%B1%E8%A8%88%E6%96%B0%E5%A0%B1%E8%A1%A8/%E6%9C%88%E7%B5%B1%E8%A8%88.xlsx'#$總表.K9])" office:value-type="float" office:value="64" calcext:value-type="float">
            <text:p>64</text:p>
          </table:table-cell>
          <table:table-cell table:style-name="ce8" table:formula="of:=SUM(['file:///C:/%E4%BA%BA%E5%8F%A3%E7%B5%B1%E8%A8%88/%E4%BA%BA%E5%8F%A3%E7%B5%B1%E8%A8%88%E6%96%B0%E5%A0%B1%E8%A1%A8/%E6%9C%88%E7%B5%B1%E8%A8%88.xlsx'#$總表.L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M9])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0])" office:value-type="float" office:value="4365" calcext:value-type="float">
            <text:p>4365</text:p>
          </table:table-cell>
          <table:table-cell table:style-name="ce8" table:formula="of:=SUM(['file:///C:/%E4%BA%BA%E5%8F%A3%E7%B5%B1%E8%A8%88/%E4%BA%BA%E5%8F%A3%E7%B5%B1%E8%A8%88%E6%96%B0%E5%A0%B1%E8%A1%A8/%E6%9C%88%E7%B5%B1%E8%A8%88.xlsx'#$總表.G10])" office:value-type="float" office:value="10146" calcext:value-type="float">
            <text:p>10146</text:p>
          </table:table-cell>
          <table:table-cell table:style-name="ce8" table:formula="of:=SUM(['file:///C:/%E4%BA%BA%E5%8F%A3%E7%B5%B1%E8%A8%88/%E4%BA%BA%E5%8F%A3%E7%B5%B1%E8%A8%88%E6%96%B0%E5%A0%B1%E8%A1%A8/%E6%9C%88%E7%B5%B1%E8%A8%88.xlsx'#$總表.H10])" office:value-type="float" office:value="4797" calcext:value-type="float">
            <text:p>4797</text:p>
          </table:table-cell>
          <table:table-cell table:style-name="ce8" table:formula="of:=SUM(['file:///C:/%E4%BA%BA%E5%8F%A3%E7%B5%B1%E8%A8%88/%E4%BA%BA%E5%8F%A3%E7%B5%B1%E8%A8%88%E6%96%B0%E5%A0%B1%E8%A1%A8/%E6%9C%88%E7%B5%B1%E8%A8%88.xlsx'#$總表.I10])" office:value-type="float" office:value="5349" calcext:value-type="float">
            <text:p>5349</text:p>
          </table:table-cell>
          <table:table-cell table:style-name="ce8" table:formula="of:=SUM(['file:///C:/%E4%BA%BA%E5%8F%A3%E7%B5%B1%E8%A8%88/%E4%BA%BA%E5%8F%A3%E7%B5%B1%E8%A8%88%E6%96%B0%E5%A0%B1%E8%A1%A8/%E6%9C%88%E7%B5%B1%E8%A8%88.xlsx'#$總表.J10])" office:value-type="float" office:value="73" calcext:value-type="float">
            <text:p>73</text:p>
          </table:table-cell>
          <table:table-cell table:style-name="ce8" table:formula="of:=SUM(['file:///C:/%E4%BA%BA%E5%8F%A3%E7%B5%B1%E8%A8%88/%E4%BA%BA%E5%8F%A3%E7%B5%B1%E8%A8%88%E6%96%B0%E5%A0%B1%E8%A1%A8/%E6%9C%88%E7%B5%B1%E8%A8%88.xlsx'#$總表.K10])" office:value-type="float" office:value="58" calcext:value-type="float">
            <text:p>58</text:p>
          </table:table-cell>
          <table:table-cell table:style-name="ce8" table:formula="of:=SUM(['file:///C:/%E4%BA%BA%E5%8F%A3%E7%B5%B1%E8%A8%88/%E4%BA%BA%E5%8F%A3%E7%B5%B1%E8%A8%88%E6%96%B0%E5%A0%B1%E8%A1%A8/%E6%9C%88%E7%B5%B1%E8%A8%88.xlsx'#$總表.L10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M10])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11])" office:value-type="float" office:value="2030" calcext:value-type="float">
            <text:p>2030</text:p>
          </table:table-cell>
          <table:table-cell table:style-name="ce8" table:formula="of:=SUM(['file:///C:/%E4%BA%BA%E5%8F%A3%E7%B5%B1%E8%A8%88/%E4%BA%BA%E5%8F%A3%E7%B5%B1%E8%A8%88%E6%96%B0%E5%A0%B1%E8%A1%A8/%E6%9C%88%E7%B5%B1%E8%A8%88.xlsx'#$總表.G11])" office:value-type="float" office:value="4727" calcext:value-type="float">
            <text:p>4727</text:p>
          </table:table-cell>
          <table:table-cell table:style-name="ce8" table:formula="of:=SUM(['file:///C:/%E4%BA%BA%E5%8F%A3%E7%B5%B1%E8%A8%88/%E4%BA%BA%E5%8F%A3%E7%B5%B1%E8%A8%88%E6%96%B0%E5%A0%B1%E8%A1%A8/%E6%9C%88%E7%B5%B1%E8%A8%88.xlsx'#$總表.H11])" office:value-type="float" office:value="2253" calcext:value-type="float">
            <text:p>2253</text:p>
          </table:table-cell>
          <table:table-cell table:style-name="ce8" table:formula="of:=SUM(['file:///C:/%E4%BA%BA%E5%8F%A3%E7%B5%B1%E8%A8%88/%E4%BA%BA%E5%8F%A3%E7%B5%B1%E8%A8%88%E6%96%B0%E5%A0%B1%E8%A1%A8/%E6%9C%88%E7%B5%B1%E8%A8%88.xlsx'#$總表.I11])" office:value-type="float" office:value="2474" calcext:value-type="float">
            <text:p>2474</text:p>
          </table:table-cell>
          <table:table-cell table:style-name="ce8" table:formula="of:=SUM(['file:///C:/%E4%BA%BA%E5%8F%A3%E7%B5%B1%E8%A8%88/%E4%BA%BA%E5%8F%A3%E7%B5%B1%E8%A8%88%E6%96%B0%E5%A0%B1%E8%A1%A8/%E6%9C%88%E7%B5%B1%E8%A8%88.xlsx'#$總表.J11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K11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L11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11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12])" office:value-type="float" office:value="1846" calcext:value-type="float">
            <text:p>1846</text:p>
          </table:table-cell>
          <table:table-cell table:style-name="ce8" table:formula="of:=SUM(['file:///C:/%E4%BA%BA%E5%8F%A3%E7%B5%B1%E8%A8%88/%E4%BA%BA%E5%8F%A3%E7%B5%B1%E8%A8%88%E6%96%B0%E5%A0%B1%E8%A1%A8/%E6%9C%88%E7%B5%B1%E8%A8%88.xlsx'#$總表.G12])" office:value-type="float" office:value="4940" calcext:value-type="float">
            <text:p>4940</text:p>
          </table:table-cell>
          <table:table-cell table:style-name="ce8" table:formula="of:=SUM(['file:///C:/%E4%BA%BA%E5%8F%A3%E7%B5%B1%E8%A8%88/%E4%BA%BA%E5%8F%A3%E7%B5%B1%E8%A8%88%E6%96%B0%E5%A0%B1%E8%A1%A8/%E6%9C%88%E7%B5%B1%E8%A8%88.xlsx'#$總表.H12])" office:value-type="float" office:value="2455" calcext:value-type="float">
            <text:p>2455</text:p>
          </table:table-cell>
          <table:table-cell table:style-name="ce8" table:formula="of:=SUM(['file:///C:/%E4%BA%BA%E5%8F%A3%E7%B5%B1%E8%A8%88/%E4%BA%BA%E5%8F%A3%E7%B5%B1%E8%A8%88%E6%96%B0%E5%A0%B1%E8%A1%A8/%E6%9C%88%E7%B5%B1%E8%A8%88.xlsx'#$總表.I12])" office:value-type="float" office:value="2485" calcext:value-type="float">
            <text:p>2485</text:p>
          </table:table-cell>
          <table:table-cell table:style-name="ce8" table:formula="of:=SUM(['file:///C:/%E4%BA%BA%E5%8F%A3%E7%B5%B1%E8%A8%88/%E4%BA%BA%E5%8F%A3%E7%B5%B1%E8%A8%88%E6%96%B0%E5%A0%B1%E8%A1%A8/%E6%9C%88%E7%B5%B1%E8%A8%88.xlsx'#$總表.J1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K1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12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M12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13])" office:value-type="float" office:value="932" calcext:value-type="float">
            <text:p>932</text:p>
          </table:table-cell>
          <table:table-cell table:style-name="ce8" table:formula="of:=SUM(['file:///C:/%E4%BA%BA%E5%8F%A3%E7%B5%B1%E8%A8%88/%E4%BA%BA%E5%8F%A3%E7%B5%B1%E8%A8%88%E6%96%B0%E5%A0%B1%E8%A1%A8/%E6%9C%88%E7%B5%B1%E8%A8%88.xlsx'#$總表.G13])" office:value-type="float" office:value="2375" calcext:value-type="float">
            <text:p>2375</text:p>
          </table:table-cell>
          <table:table-cell table:style-name="ce8" table:formula="of:=SUM(['file:///C:/%E4%BA%BA%E5%8F%A3%E7%B5%B1%E8%A8%88/%E4%BA%BA%E5%8F%A3%E7%B5%B1%E8%A8%88%E6%96%B0%E5%A0%B1%E8%A1%A8/%E6%9C%88%E7%B5%B1%E8%A8%88.xlsx'#$總表.H13])" office:value-type="float" office:value="1157" calcext:value-type="float">
            <text:p>1157</text:p>
          </table:table-cell>
          <table:table-cell table:style-name="ce8" table:formula="of:=SUM(['file:///C:/%E4%BA%BA%E5%8F%A3%E7%B5%B1%E8%A8%88/%E4%BA%BA%E5%8F%A3%E7%B5%B1%E8%A8%88%E6%96%B0%E5%A0%B1%E8%A1%A8/%E6%9C%88%E7%B5%B1%E8%A8%88.xlsx'#$總表.I13])" office:value-type="float" office:value="1218" calcext:value-type="float">
            <text:p>1218</text:p>
          </table:table-cell>
          <table:table-cell table:style-name="ce8" table:formula="of:=SUM(['file:///C:/%E4%BA%BA%E5%8F%A3%E7%B5%B1%E8%A8%88/%E4%BA%BA%E5%8F%A3%E7%B5%B1%E8%A8%88%E6%96%B0%E5%A0%B1%E8%A1%A8/%E6%9C%88%E7%B5%B1%E8%A8%88.xlsx'#$總表.J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1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13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F14])" office:value-type="float" office:value="647" calcext:value-type="float">
            <text:p>647</text:p>
          </table:table-cell>
          <table:table-cell table:style-name="ce8" table:formula="of:=SUM(['file:///C:/%E4%BA%BA%E5%8F%A3%E7%B5%B1%E8%A8%88/%E4%BA%BA%E5%8F%A3%E7%B5%B1%E8%A8%88%E6%96%B0%E5%A0%B1%E8%A1%A8/%E6%9C%88%E7%B5%B1%E8%A8%88.xlsx'#$總表.G14])" office:value-type="float" office:value="1495" calcext:value-type="float">
            <text:p>1495</text:p>
          </table:table-cell>
          <table:table-cell table:style-name="ce8" table:formula="of:=SUM(['file:///C:/%E4%BA%BA%E5%8F%A3%E7%B5%B1%E8%A8%88/%E4%BA%BA%E5%8F%A3%E7%B5%B1%E8%A8%88%E6%96%B0%E5%A0%B1%E8%A1%A8/%E6%9C%88%E7%B5%B1%E8%A8%88.xlsx'#$總表.H14])" office:value-type="float" office:value="752" calcext:value-type="float">
            <text:p>752</text:p>
          </table:table-cell>
          <table:table-cell table:style-name="ce8" table:formula="of:=SUM(['file:///C:/%E4%BA%BA%E5%8F%A3%E7%B5%B1%E8%A8%88/%E4%BA%BA%E5%8F%A3%E7%B5%B1%E8%A8%88%E6%96%B0%E5%A0%B1%E8%A1%A8/%E6%9C%88%E7%B5%B1%E8%A8%88.xlsx'#$總表.I14])" office:value-type="float" office:value="743" calcext:value-type="float">
            <text:p>743</text:p>
          </table:table-cell>
          <table:table-cell table:style-name="ce8" table:formula="of:=SUM(['file:///C:/%E4%BA%BA%E5%8F%A3%E7%B5%B1%E8%A8%88/%E4%BA%BA%E5%8F%A3%E7%B5%B1%E8%A8%88%E6%96%B0%E5%A0%B1%E8%A1%A8/%E6%9C%88%E7%B5%B1%E8%A8%88.xlsx'#$總表.J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14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15])" office:value-type="float" office:value="324" calcext:value-type="float">
            <text:p>324</text:p>
          </table:table-cell>
          <table:table-cell table:style-name="ce8" table:formula="of:=SUM(['file:///C:/%E4%BA%BA%E5%8F%A3%E7%B5%B1%E8%A8%88/%E4%BA%BA%E5%8F%A3%E7%B5%B1%E8%A8%88%E6%96%B0%E5%A0%B1%E8%A1%A8/%E6%9C%88%E7%B5%B1%E8%A8%88.xlsx'#$總表.G15])" office:value-type="float" office:value="704" calcext:value-type="float">
            <text:p>704</text:p>
          </table:table-cell>
          <table:table-cell table:style-name="ce8" table:formula="of:=SUM(['file:///C:/%E4%BA%BA%E5%8F%A3%E7%B5%B1%E8%A8%88/%E4%BA%BA%E5%8F%A3%E7%B5%B1%E8%A8%88%E6%96%B0%E5%A0%B1%E8%A1%A8/%E6%9C%88%E7%B5%B1%E8%A8%88.xlsx'#$總表.H15])" office:value-type="float" office:value="353" calcext:value-type="float">
            <text:p>353</text:p>
          </table:table-cell>
          <table:table-cell table:style-name="ce8" table:formula="of:=SUM(['file:///C:/%E4%BA%BA%E5%8F%A3%E7%B5%B1%E8%A8%88/%E4%BA%BA%E5%8F%A3%E7%B5%B1%E8%A8%88%E6%96%B0%E5%A0%B1%E8%A1%A8/%E6%9C%88%E7%B5%B1%E8%A8%88.xlsx'#$總表.I15])" office:value-type="float" office:value="351" calcext:value-type="float">
            <text:p>351</text:p>
          </table:table-cell>
          <table:table-cell table:style-name="ce8" table:formula="of:=SUM(['file:///C:/%E4%BA%BA%E5%8F%A3%E7%B5%B1%E8%A8%88/%E4%BA%BA%E5%8F%A3%E7%B5%B1%E8%A8%88%E6%96%B0%E5%A0%B1%E8%A1%A8/%E6%9C%88%E7%B5%B1%E8%A8%88.xlsx'#$總表.J1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1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1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16])" office:value-type="float" office:value="1586" calcext:value-type="float">
            <text:p>1586</text:p>
          </table:table-cell>
          <table:table-cell table:style-name="ce8" table:formula="of:=SUM(['file:///C:/%E4%BA%BA%E5%8F%A3%E7%B5%B1%E8%A8%88/%E4%BA%BA%E5%8F%A3%E7%B5%B1%E8%A8%88%E6%96%B0%E5%A0%B1%E8%A1%A8/%E6%9C%88%E7%B5%B1%E8%A8%88.xlsx'#$總表.G16])" office:value-type="float" office:value="4076" calcext:value-type="float">
            <text:p>4076</text:p>
          </table:table-cell>
          <table:table-cell table:style-name="ce8" table:formula="of:=SUM(['file:///C:/%E4%BA%BA%E5%8F%A3%E7%B5%B1%E8%A8%88/%E4%BA%BA%E5%8F%A3%E7%B5%B1%E8%A8%88%E6%96%B0%E5%A0%B1%E8%A1%A8/%E6%9C%88%E7%B5%B1%E8%A8%88.xlsx'#$總表.H16])" office:value-type="float" office:value="1962" calcext:value-type="float">
            <text:p>1962</text:p>
          </table:table-cell>
          <table:table-cell table:style-name="ce8" table:formula="of:=SUM(['file:///C:/%E4%BA%BA%E5%8F%A3%E7%B5%B1%E8%A8%88/%E4%BA%BA%E5%8F%A3%E7%B5%B1%E8%A8%88%E6%96%B0%E5%A0%B1%E8%A1%A8/%E6%9C%88%E7%B5%B1%E8%A8%88.xlsx'#$總表.I16])" office:value-type="float" office:value="2114" calcext:value-type="float">
            <text:p>2114</text:p>
          </table:table-cell>
          <table:table-cell table:style-name="ce8" table:formula="of:=SUM(['file:///C:/%E4%BA%BA%E5%8F%A3%E7%B5%B1%E8%A8%88/%E4%BA%BA%E5%8F%A3%E7%B5%B1%E8%A8%88%E6%96%B0%E5%A0%B1%E8%A1%A8/%E6%9C%88%E7%B5%B1%E8%A8%88.xlsx'#$總表.J16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K16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L1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16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17])" office:value-type="float" office:value="1016" calcext:value-type="float">
            <text:p>1016</text:p>
          </table:table-cell>
          <table:table-cell table:style-name="ce8" table:formula="of:=SUM(['file:///C:/%E4%BA%BA%E5%8F%A3%E7%B5%B1%E8%A8%88/%E4%BA%BA%E5%8F%A3%E7%B5%B1%E8%A8%88%E6%96%B0%E5%A0%B1%E8%A1%A8/%E6%9C%88%E7%B5%B1%E8%A8%88.xlsx'#$總表.G17])" office:value-type="float" office:value="2706" calcext:value-type="float">
            <text:p>2706</text:p>
          </table:table-cell>
          <table:table-cell table:style-name="ce8" table:formula="of:=SUM(['file:///C:/%E4%BA%BA%E5%8F%A3%E7%B5%B1%E8%A8%88/%E4%BA%BA%E5%8F%A3%E7%B5%B1%E8%A8%88%E6%96%B0%E5%A0%B1%E8%A1%A8/%E6%9C%88%E7%B5%B1%E8%A8%88.xlsx'#$總表.H17])" office:value-type="float" office:value="1281" calcext:value-type="float">
            <text:p>1281</text:p>
          </table:table-cell>
          <table:table-cell table:style-name="ce8" table:formula="of:=SUM(['file:///C:/%E4%BA%BA%E5%8F%A3%E7%B5%B1%E8%A8%88/%E4%BA%BA%E5%8F%A3%E7%B5%B1%E8%A8%88%E6%96%B0%E5%A0%B1%E8%A1%A8/%E6%9C%88%E7%B5%B1%E8%A8%88.xlsx'#$總表.I17])" office:value-type="float" office:value="1425" calcext:value-type="float">
            <text:p>1425</text:p>
          </table:table-cell>
          <table:table-cell table:style-name="ce8" table:formula="of:=SUM(['file:///C:/%E4%BA%BA%E5%8F%A3%E7%B5%B1%E8%A8%88/%E4%BA%BA%E5%8F%A3%E7%B5%B1%E8%A8%88%E6%96%B0%E5%A0%B1%E8%A1%A8/%E6%9C%88%E7%B5%B1%E8%A8%88.xlsx'#$總表.J1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17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17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M17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18])" office:value-type="float" office:value="2243" calcext:value-type="float">
            <text:p>2243</text:p>
          </table:table-cell>
          <table:table-cell table:style-name="ce8" table:formula="of:=SUM(['file:///C:/%E4%BA%BA%E5%8F%A3%E7%B5%B1%E8%A8%88/%E4%BA%BA%E5%8F%A3%E7%B5%B1%E8%A8%88%E6%96%B0%E5%A0%B1%E8%A1%A8/%E6%9C%88%E7%B5%B1%E8%A8%88.xlsx'#$總表.G18])" office:value-type="float" office:value="6324" calcext:value-type="float">
            <text:p>6324</text:p>
          </table:table-cell>
          <table:table-cell table:style-name="ce8" table:formula="of:=SUM(['file:///C:/%E4%BA%BA%E5%8F%A3%E7%B5%B1%E8%A8%88/%E4%BA%BA%E5%8F%A3%E7%B5%B1%E8%A8%88%E6%96%B0%E5%A0%B1%E8%A1%A8/%E6%9C%88%E7%B5%B1%E8%A8%88.xlsx'#$總表.H18])" office:value-type="float" office:value="3099" calcext:value-type="float">
            <text:p>3099</text:p>
          </table:table-cell>
          <table:table-cell table:style-name="ce8" table:formula="of:=SUM(['file:///C:/%E4%BA%BA%E5%8F%A3%E7%B5%B1%E8%A8%88/%E4%BA%BA%E5%8F%A3%E7%B5%B1%E8%A8%88%E6%96%B0%E5%A0%B1%E8%A1%A8/%E6%9C%88%E7%B5%B1%E8%A8%88.xlsx'#$總表.I18])" office:value-type="float" office:value="3225" calcext:value-type="float">
            <text:p>3225</text:p>
          </table:table-cell>
          <table:table-cell table:style-name="ce8" table:formula="of:=SUM(['file:///C:/%E4%BA%BA%E5%8F%A3%E7%B5%B1%E8%A8%88/%E4%BA%BA%E5%8F%A3%E7%B5%B1%E8%A8%88%E6%96%B0%E5%A0%B1%E8%A1%A8/%E6%9C%88%E7%B5%B1%E8%A8%88.xlsx'#$總表.J18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K18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L18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M18])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9])" office:value-type="float" office:value="2633" calcext:value-type="float">
            <text:p>2633</text:p>
          </table:table-cell>
          <table:table-cell table:style-name="ce8" table:formula="of:=SUM(['file:///C:/%E4%BA%BA%E5%8F%A3%E7%B5%B1%E8%A8%88/%E4%BA%BA%E5%8F%A3%E7%B5%B1%E8%A8%88%E6%96%B0%E5%A0%B1%E8%A1%A8/%E6%9C%88%E7%B5%B1%E8%A8%88.xlsx'#$總表.G19])" office:value-type="float" office:value="6662" calcext:value-type="float">
            <text:p>6662</text:p>
          </table:table-cell>
          <table:table-cell table:style-name="ce8" table:formula="of:=SUM(['file:///C:/%E4%BA%BA%E5%8F%A3%E7%B5%B1%E8%A8%88/%E4%BA%BA%E5%8F%A3%E7%B5%B1%E8%A8%88%E6%96%B0%E5%A0%B1%E8%A1%A8/%E6%9C%88%E7%B5%B1%E8%A8%88.xlsx'#$總表.H19])" office:value-type="float" office:value="3189" calcext:value-type="float">
            <text:p>3189</text:p>
          </table:table-cell>
          <table:table-cell table:style-name="ce8" table:formula="of:=SUM(['file:///C:/%E4%BA%BA%E5%8F%A3%E7%B5%B1%E8%A8%88/%E4%BA%BA%E5%8F%A3%E7%B5%B1%E8%A8%88%E6%96%B0%E5%A0%B1%E8%A1%A8/%E6%9C%88%E7%B5%B1%E8%A8%88.xlsx'#$總表.I19])" office:value-type="float" office:value="3473" calcext:value-type="float">
            <text:p>3473</text:p>
          </table:table-cell>
          <table:table-cell table:style-name="ce8" table:formula="of:=SUM(['file:///C:/%E4%BA%BA%E5%8F%A3%E7%B5%B1%E8%A8%88/%E4%BA%BA%E5%8F%A3%E7%B5%B1%E8%A8%88%E6%96%B0%E5%A0%B1%E8%A1%A8/%E6%9C%88%E7%B5%B1%E8%A8%88.xlsx'#$總表.J19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K1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L19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M19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20])" office:value-type="float" office:value="2126" calcext:value-type="float">
            <text:p>2126</text:p>
          </table:table-cell>
          <table:table-cell table:style-name="ce8" table:formula="of:=SUM(['file:///C:/%E4%BA%BA%E5%8F%A3%E7%B5%B1%E8%A8%88/%E4%BA%BA%E5%8F%A3%E7%B5%B1%E8%A8%88%E6%96%B0%E5%A0%B1%E8%A1%A8/%E6%9C%88%E7%B5%B1%E8%A8%88.xlsx'#$總表.G20])" office:value-type="float" office:value="5326" calcext:value-type="float">
            <text:p>5326</text:p>
          </table:table-cell>
          <table:table-cell table:style-name="ce8" table:formula="of:=SUM(['file:///C:/%E4%BA%BA%E5%8F%A3%E7%B5%B1%E8%A8%88/%E4%BA%BA%E5%8F%A3%E7%B5%B1%E8%A8%88%E6%96%B0%E5%A0%B1%E8%A1%A8/%E6%9C%88%E7%B5%B1%E8%A8%88.xlsx'#$總表.H20])" office:value-type="float" office:value="2560" calcext:value-type="float">
            <text:p>2560</text:p>
          </table:table-cell>
          <table:table-cell table:style-name="ce8" table:formula="of:=SUM(['file:///C:/%E4%BA%BA%E5%8F%A3%E7%B5%B1%E8%A8%88/%E4%BA%BA%E5%8F%A3%E7%B5%B1%E8%A8%88%E6%96%B0%E5%A0%B1%E8%A1%A8/%E6%9C%88%E7%B5%B1%E8%A8%88.xlsx'#$總表.I20])" office:value-type="float" office:value="2766" calcext:value-type="float">
            <text:p>2766</text:p>
          </table:table-cell>
          <table:table-cell table:style-name="ce8" table:formula="of:=SUM(['file:///C:/%E4%BA%BA%E5%8F%A3%E7%B5%B1%E8%A8%88/%E4%BA%BA%E5%8F%A3%E7%B5%B1%E8%A8%88%E6%96%B0%E5%A0%B1%E8%A1%A8/%E6%9C%88%E7%B5%B1%E8%A8%88.xlsx'#$總表.J2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K20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L20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M20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21])" office:value-type="float" office:value="1544" calcext:value-type="float">
            <text:p>1544</text:p>
          </table:table-cell>
          <table:table-cell table:style-name="ce8" table:formula="of:=SUM(['file:///C:/%E4%BA%BA%E5%8F%A3%E7%B5%B1%E8%A8%88/%E4%BA%BA%E5%8F%A3%E7%B5%B1%E8%A8%88%E6%96%B0%E5%A0%B1%E8%A1%A8/%E6%9C%88%E7%B5%B1%E8%A8%88.xlsx'#$總表.G21])" office:value-type="float" office:value="3937" calcext:value-type="float">
            <text:p>3937</text:p>
          </table:table-cell>
          <table:table-cell table:style-name="ce8" table:formula="of:=SUM(['file:///C:/%E4%BA%BA%E5%8F%A3%E7%B5%B1%E8%A8%88/%E4%BA%BA%E5%8F%A3%E7%B5%B1%E8%A8%88%E6%96%B0%E5%A0%B1%E8%A1%A8/%E6%9C%88%E7%B5%B1%E8%A8%88.xlsx'#$總表.H21])" office:value-type="float" office:value="1945" calcext:value-type="float">
            <text:p>1945</text:p>
          </table:table-cell>
          <table:table-cell table:style-name="ce8" table:formula="of:=SUM(['file:///C:/%E4%BA%BA%E5%8F%A3%E7%B5%B1%E8%A8%88/%E4%BA%BA%E5%8F%A3%E7%B5%B1%E8%A8%88%E6%96%B0%E5%A0%B1%E8%A1%A8/%E6%9C%88%E7%B5%B1%E8%A8%88.xlsx'#$總表.I21])" office:value-type="float" office:value="1992" calcext:value-type="float">
            <text:p>1992</text:p>
          </table:table-cell>
          <table:table-cell table:style-name="ce8" table:formula="of:=SUM(['file:///C:/%E4%BA%BA%E5%8F%A3%E7%B5%B1%E8%A8%88/%E4%BA%BA%E5%8F%A3%E7%B5%B1%E8%A8%88%E6%96%B0%E5%A0%B1%E8%A1%A8/%E6%9C%88%E7%B5%B1%E8%A8%88.xlsx'#$總表.J2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21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21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21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22])" office:value-type="float" office:value="2658" calcext:value-type="float">
            <text:p>2658</text:p>
          </table:table-cell>
          <table:table-cell table:style-name="ce8" table:formula="of:=SUM(['file:///C:/%E4%BA%BA%E5%8F%A3%E7%B5%B1%E8%A8%88/%E4%BA%BA%E5%8F%A3%E7%B5%B1%E8%A8%88%E6%96%B0%E5%A0%B1%E8%A1%A8/%E6%9C%88%E7%B5%B1%E8%A8%88.xlsx'#$總表.G22])" office:value-type="float" office:value="6437" calcext:value-type="float">
            <text:p>6437</text:p>
          </table:table-cell>
          <table:table-cell table:style-name="ce8" table:formula="of:=SUM(['file:///C:/%E4%BA%BA%E5%8F%A3%E7%B5%B1%E8%A8%88/%E4%BA%BA%E5%8F%A3%E7%B5%B1%E8%A8%88%E6%96%B0%E5%A0%B1%E8%A1%A8/%E6%9C%88%E7%B5%B1%E8%A8%88.xlsx'#$總表.H22])" office:value-type="float" office:value="3086" calcext:value-type="float">
            <text:p>3086</text:p>
          </table:table-cell>
          <table:table-cell table:style-name="ce8" table:formula="of:=SUM(['file:///C:/%E4%BA%BA%E5%8F%A3%E7%B5%B1%E8%A8%88/%E4%BA%BA%E5%8F%A3%E7%B5%B1%E8%A8%88%E6%96%B0%E5%A0%B1%E8%A1%A8/%E6%9C%88%E7%B5%B1%E8%A8%88.xlsx'#$總表.I22])" office:value-type="float" office:value="3351" calcext:value-type="float">
            <text:p>3351</text:p>
          </table:table-cell>
          <table:table-cell table:style-name="ce8" table:formula="of:=SUM(['file:///C:/%E4%BA%BA%E5%8F%A3%E7%B5%B1%E8%A8%88/%E4%BA%BA%E5%8F%A3%E7%B5%B1%E8%A8%88%E6%96%B0%E5%A0%B1%E8%A1%A8/%E6%9C%88%E7%B5%B1%E8%A8%88.xlsx'#$總表.J22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K22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L2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M22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23])" office:value-type="float" office:value="1223" calcext:value-type="float">
            <text:p>1223</text:p>
          </table:table-cell>
          <table:table-cell table:style-name="ce8" table:formula="of:=SUM(['file:///C:/%E4%BA%BA%E5%8F%A3%E7%B5%B1%E8%A8%88/%E4%BA%BA%E5%8F%A3%E7%B5%B1%E8%A8%88%E6%96%B0%E5%A0%B1%E8%A1%A8/%E6%9C%88%E7%B5%B1%E8%A8%88.xlsx'#$總表.G23])" office:value-type="float" office:value="2992" calcext:value-type="float">
            <text:p>2992</text:p>
          </table:table-cell>
          <table:table-cell table:style-name="ce8" table:formula="of:=SUM(['file:///C:/%E4%BA%BA%E5%8F%A3%E7%B5%B1%E8%A8%88/%E4%BA%BA%E5%8F%A3%E7%B5%B1%E8%A8%88%E6%96%B0%E5%A0%B1%E8%A1%A8/%E6%9C%88%E7%B5%B1%E8%A8%88.xlsx'#$總表.H23])" office:value-type="float" office:value="1508" calcext:value-type="float">
            <text:p>1508</text:p>
          </table:table-cell>
          <table:table-cell table:style-name="ce8" table:formula="of:=SUM(['file:///C:/%E4%BA%BA%E5%8F%A3%E7%B5%B1%E8%A8%88/%E4%BA%BA%E5%8F%A3%E7%B5%B1%E8%A8%88%E6%96%B0%E5%A0%B1%E8%A1%A8/%E6%9C%88%E7%B5%B1%E8%A8%88.xlsx'#$總表.I23])" office:value-type="float" office:value="1484" calcext:value-type="float">
            <text:p>1484</text:p>
          </table:table-cell>
          <table:table-cell table:style-name="ce8" table:formula="of:=SUM(['file:///C:/%E4%BA%BA%E5%8F%A3%E7%B5%B1%E8%A8%88/%E4%BA%BA%E5%8F%A3%E7%B5%B1%E8%A8%88%E6%96%B0%E5%A0%B1%E8%A1%A8/%E6%9C%88%E7%B5%B1%E8%A8%88.xlsx'#$總表.J2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23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2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23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F24])" office:value-type="float" office:value="470" calcext:value-type="float">
            <text:p>470</text:p>
          </table:table-cell>
          <table:table-cell table:style-name="ce8" table:formula="of:=SUM(['file:///C:/%E4%BA%BA%E5%8F%A3%E7%B5%B1%E8%A8%88/%E4%BA%BA%E5%8F%A3%E7%B5%B1%E8%A8%88%E6%96%B0%E5%A0%B1%E8%A1%A8/%E6%9C%88%E7%B5%B1%E8%A8%88.xlsx'#$總表.G24])" office:value-type="float" office:value="1079" calcext:value-type="float">
            <text:p>1079</text:p>
          </table:table-cell>
          <table:table-cell table:style-name="ce8" table:formula="of:=SUM(['file:///C:/%E4%BA%BA%E5%8F%A3%E7%B5%B1%E8%A8%88/%E4%BA%BA%E5%8F%A3%E7%B5%B1%E8%A8%88%E6%96%B0%E5%A0%B1%E8%A1%A8/%E6%9C%88%E7%B5%B1%E8%A8%88.xlsx'#$總表.H24])" office:value-type="float" office:value="560" calcext:value-type="float">
            <text:p>560</text:p>
          </table:table-cell>
          <table:table-cell table:style-name="ce8" table:formula="of:=SUM(['file:///C:/%E4%BA%BA%E5%8F%A3%E7%B5%B1%E8%A8%88/%E4%BA%BA%E5%8F%A3%E7%B5%B1%E8%A8%88%E6%96%B0%E5%A0%B1%E8%A1%A8/%E6%9C%88%E7%B5%B1%E8%A8%88.xlsx'#$總表.I24])" office:value-type="float" office:value="519" calcext:value-type="float">
            <text:p>519</text:p>
          </table:table-cell>
          <table:table-cell table:style-name="ce8" table:formula="of:=SUM(['file:///C:/%E4%BA%BA%E5%8F%A3%E7%B5%B1%E8%A8%88/%E4%BA%BA%E5%8F%A3%E7%B5%B1%E8%A8%88%E6%96%B0%E5%A0%B1%E8%A1%A8/%E6%9C%88%E7%B5%B1%E8%A8%88.xlsx'#$總表.J2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2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2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24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F25])" office:value-type="float" office:value="1294" calcext:value-type="float">
            <text:p>1294</text:p>
          </table:table-cell>
          <table:table-cell table:style-name="ce8" table:formula="of:=SUM(['file:///C:/%E4%BA%BA%E5%8F%A3%E7%B5%B1%E8%A8%88/%E4%BA%BA%E5%8F%A3%E7%B5%B1%E8%A8%88%E6%96%B0%E5%A0%B1%E8%A1%A8/%E6%9C%88%E7%B5%B1%E8%A8%88.xlsx'#$總表.G25])" office:value-type="float" office:value="3510" calcext:value-type="float">
            <text:p>3510</text:p>
          </table:table-cell>
          <table:table-cell table:style-name="ce8" table:formula="of:=SUM(['file:///C:/%E4%BA%BA%E5%8F%A3%E7%B5%B1%E8%A8%88/%E4%BA%BA%E5%8F%A3%E7%B5%B1%E8%A8%88%E6%96%B0%E5%A0%B1%E8%A1%A8/%E6%9C%88%E7%B5%B1%E8%A8%88.xlsx'#$總表.H25])" office:value-type="float" office:value="1720" calcext:value-type="float">
            <text:p>1720</text:p>
          </table:table-cell>
          <table:table-cell table:style-name="ce8" table:formula="of:=SUM(['file:///C:/%E4%BA%BA%E5%8F%A3%E7%B5%B1%E8%A8%88/%E4%BA%BA%E5%8F%A3%E7%B5%B1%E8%A8%88%E6%96%B0%E5%A0%B1%E8%A1%A8/%E6%9C%88%E7%B5%B1%E8%A8%88.xlsx'#$總表.I25])" office:value-type="float" office:value="1790" calcext:value-type="float">
            <text:p>1790</text:p>
          </table:table-cell>
          <table:table-cell table:style-name="ce8" table:formula="of:=SUM(['file:///C:/%E4%BA%BA%E5%8F%A3%E7%B5%B1%E8%A8%88/%E4%BA%BA%E5%8F%A3%E7%B5%B1%E8%A8%88%E6%96%B0%E5%A0%B1%E8%A1%A8/%E6%9C%88%E7%B5%B1%E8%A8%88.xlsx'#$總表.J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2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2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25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F26])" office:value-type="float" office:value="2729" calcext:value-type="float">
            <text:p>2729</text:p>
          </table:table-cell>
          <table:table-cell table:style-name="ce8" table:formula="of:=SUM(['file:///C:/%E4%BA%BA%E5%8F%A3%E7%B5%B1%E8%A8%88/%E4%BA%BA%E5%8F%A3%E7%B5%B1%E8%A8%88%E6%96%B0%E5%A0%B1%E8%A1%A8/%E6%9C%88%E7%B5%B1%E8%A8%88.xlsx'#$總表.G26])" office:value-type="float" office:value="7204" calcext:value-type="float">
            <text:p>7204</text:p>
          </table:table-cell>
          <table:table-cell table:style-name="ce8" table:formula="of:=SUM(['file:///C:/%E4%BA%BA%E5%8F%A3%E7%B5%B1%E8%A8%88/%E4%BA%BA%E5%8F%A3%E7%B5%B1%E8%A8%88%E6%96%B0%E5%A0%B1%E8%A1%A8/%E6%9C%88%E7%B5%B1%E8%A8%88.xlsx'#$總表.H26])" office:value-type="float" office:value="3506" calcext:value-type="float">
            <text:p>3506</text:p>
          </table:table-cell>
          <table:table-cell table:style-name="ce8" table:formula="of:=SUM(['file:///C:/%E4%BA%BA%E5%8F%A3%E7%B5%B1%E8%A8%88/%E4%BA%BA%E5%8F%A3%E7%B5%B1%E8%A8%88%E6%96%B0%E5%A0%B1%E8%A1%A8/%E6%9C%88%E7%B5%B1%E8%A8%88.xlsx'#$總表.I26])" office:value-type="float" office:value="3698" calcext:value-type="float">
            <text:p>3698</text:p>
          </table:table-cell>
          <table:table-cell table:style-name="ce8" table:formula="of:=SUM(['file:///C:/%E4%BA%BA%E5%8F%A3%E7%B5%B1%E8%A8%88/%E4%BA%BA%E5%8F%A3%E7%B5%B1%E8%A8%88%E6%96%B0%E5%A0%B1%E8%A1%A8/%E6%9C%88%E7%B5%B1%E8%A8%88.xlsx'#$總表.J26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K26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L26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M26])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27])" office:value-type="float" office:value="938" calcext:value-type="float">
            <text:p>938</text:p>
          </table:table-cell>
          <table:table-cell table:style-name="ce8" table:formula="of:=SUM(['file:///C:/%E4%BA%BA%E5%8F%A3%E7%B5%B1%E8%A8%88/%E4%BA%BA%E5%8F%A3%E7%B5%B1%E8%A8%88%E6%96%B0%E5%A0%B1%E8%A1%A8/%E6%9C%88%E7%B5%B1%E8%A8%88.xlsx'#$總表.G27])" office:value-type="float" office:value="2235" calcext:value-type="float">
            <text:p>2235</text:p>
          </table:table-cell>
          <table:table-cell table:style-name="ce8" table:formula="of:=SUM(['file:///C:/%E4%BA%BA%E5%8F%A3%E7%B5%B1%E8%A8%88/%E4%BA%BA%E5%8F%A3%E7%B5%B1%E8%A8%88%E6%96%B0%E5%A0%B1%E8%A1%A8/%E6%9C%88%E7%B5%B1%E8%A8%88.xlsx'#$總表.H27])" office:value-type="float" office:value="1080" calcext:value-type="float">
            <text:p>1080</text:p>
          </table:table-cell>
          <table:table-cell table:style-name="ce8" table:formula="of:=SUM(['file:///C:/%E4%BA%BA%E5%8F%A3%E7%B5%B1%E8%A8%88/%E4%BA%BA%E5%8F%A3%E7%B5%B1%E8%A8%88%E6%96%B0%E5%A0%B1%E8%A1%A8/%E6%9C%88%E7%B5%B1%E8%A8%88.xlsx'#$總表.I27])" office:value-type="float" office:value="1155" calcext:value-type="float">
            <text:p>1155</text:p>
          </table:table-cell>
          <table:table-cell table:style-name="ce8" table:formula="of:=SUM(['file:///C:/%E4%BA%BA%E5%8F%A3%E7%B5%B1%E8%A8%88/%E4%BA%BA%E5%8F%A3%E7%B5%B1%E8%A8%88%E6%96%B0%E5%A0%B1%E8%A1%A8/%E6%9C%88%E7%B5%B1%E8%A8%88.xlsx'#$總表.J2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27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2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27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28])" office:value-type="float" office:value="1642" calcext:value-type="float">
            <text:p>1642</text:p>
          </table:table-cell>
          <table:table-cell table:style-name="ce8" table:formula="of:=SUM(['file:///C:/%E4%BA%BA%E5%8F%A3%E7%B5%B1%E8%A8%88/%E4%BA%BA%E5%8F%A3%E7%B5%B1%E8%A8%88%E6%96%B0%E5%A0%B1%E8%A1%A8/%E6%9C%88%E7%B5%B1%E8%A8%88.xlsx'#$總表.G28])" office:value-type="float" office:value="2811" calcext:value-type="float">
            <text:p>2811</text:p>
          </table:table-cell>
          <table:table-cell table:style-name="ce8" table:formula="of:=SUM(['file:///C:/%E4%BA%BA%E5%8F%A3%E7%B5%B1%E8%A8%88/%E4%BA%BA%E5%8F%A3%E7%B5%B1%E8%A8%88%E6%96%B0%E5%A0%B1%E8%A1%A8/%E6%9C%88%E7%B5%B1%E8%A8%88.xlsx'#$總表.H28])" office:value-type="float" office:value="1631" calcext:value-type="float">
            <text:p>1631</text:p>
          </table:table-cell>
          <table:table-cell table:style-name="ce8" table:formula="of:=SUM(['file:///C:/%E4%BA%BA%E5%8F%A3%E7%B5%B1%E8%A8%88/%E4%BA%BA%E5%8F%A3%E7%B5%B1%E8%A8%88%E6%96%B0%E5%A0%B1%E8%A1%A8/%E6%9C%88%E7%B5%B1%E8%A8%88.xlsx'#$總表.I28])" office:value-type="float" office:value="1180" calcext:value-type="float">
            <text:p>1180</text:p>
          </table:table-cell>
          <table:table-cell table:style-name="ce8" table:formula="of:=SUM(['file:///C:/%E4%BA%BA%E5%8F%A3%E7%B5%B1%E8%A8%88/%E4%BA%BA%E5%8F%A3%E7%B5%B1%E8%A8%88%E6%96%B0%E5%A0%B1%E8%A1%A8/%E6%9C%88%E7%B5%B1%E8%A8%88.xlsx'#$總表.J2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28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L28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M28])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F29])" office:value-type="float" office:value="2275" calcext:value-type="float">
            <text:p>2275</text:p>
          </table:table-cell>
          <table:table-cell table:style-name="ce8" table:formula="of:=SUM(['file:///C:/%E4%BA%BA%E5%8F%A3%E7%B5%B1%E8%A8%88/%E4%BA%BA%E5%8F%A3%E7%B5%B1%E8%A8%88%E6%96%B0%E5%A0%B1%E8%A1%A8/%E6%9C%88%E7%B5%B1%E8%A8%88.xlsx'#$總表.G29])" office:value-type="float" office:value="6081" calcext:value-type="float">
            <text:p>6081</text:p>
          </table:table-cell>
          <table:table-cell table:style-name="ce8" table:formula="of:=SUM(['file:///C:/%E4%BA%BA%E5%8F%A3%E7%B5%B1%E8%A8%88/%E4%BA%BA%E5%8F%A3%E7%B5%B1%E8%A8%88%E6%96%B0%E5%A0%B1%E8%A1%A8/%E6%9C%88%E7%B5%B1%E8%A8%88.xlsx'#$總表.H29])" office:value-type="float" office:value="2976" calcext:value-type="float">
            <text:p>2976</text:p>
          </table:table-cell>
          <table:table-cell table:style-name="ce8" table:formula="of:=SUM(['file:///C:/%E4%BA%BA%E5%8F%A3%E7%B5%B1%E8%A8%88/%E4%BA%BA%E5%8F%A3%E7%B5%B1%E8%A8%88%E6%96%B0%E5%A0%B1%E8%A1%A8/%E6%9C%88%E7%B5%B1%E8%A8%88.xlsx'#$總表.I29])" office:value-type="float" office:value="3105" calcext:value-type="float">
            <text:p>3105</text:p>
          </table:table-cell>
          <table:table-cell table:style-name="ce8" table:formula="of:=SUM(['file:///C:/%E4%BA%BA%E5%8F%A3%E7%B5%B1%E8%A8%88/%E4%BA%BA%E5%8F%A3%E7%B5%B1%E8%A8%88%E6%96%B0%E5%A0%B1%E8%A1%A8/%E6%9C%88%E7%B5%B1%E8%A8%88.xlsx'#$總表.J29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K29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L29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M29])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30])" office:value-type="float" office:value="2222" calcext:value-type="float">
            <text:p>2222</text:p>
          </table:table-cell>
          <table:table-cell table:style-name="ce8" table:formula="of:=SUM(['file:///C:/%E4%BA%BA%E5%8F%A3%E7%B5%B1%E8%A8%88/%E4%BA%BA%E5%8F%A3%E7%B5%B1%E8%A8%88%E6%96%B0%E5%A0%B1%E8%A1%A8/%E6%9C%88%E7%B5%B1%E8%A8%88.xlsx'#$總表.G30])" office:value-type="float" office:value="5910" calcext:value-type="float">
            <text:p>5910</text:p>
          </table:table-cell>
          <table:table-cell table:style-name="ce8" table:formula="of:=SUM(['file:///C:/%E4%BA%BA%E5%8F%A3%E7%B5%B1%E8%A8%88/%E4%BA%BA%E5%8F%A3%E7%B5%B1%E8%A8%88%E6%96%B0%E5%A0%B1%E8%A1%A8/%E6%9C%88%E7%B5%B1%E8%A8%88.xlsx'#$總表.H30])" office:value-type="float" office:value="2814" calcext:value-type="float">
            <text:p>2814</text:p>
          </table:table-cell>
          <table:table-cell table:style-name="ce8" table:formula="of:=SUM(['file:///C:/%E4%BA%BA%E5%8F%A3%E7%B5%B1%E8%A8%88/%E4%BA%BA%E5%8F%A3%E7%B5%B1%E8%A8%88%E6%96%B0%E5%A0%B1%E8%A1%A8/%E6%9C%88%E7%B5%B1%E8%A8%88.xlsx'#$總表.I30])" office:value-type="float" office:value="3096" calcext:value-type="float">
            <text:p>3096</text:p>
          </table:table-cell>
          <table:table-cell table:style-name="ce8" table:formula="of:=SUM(['file:///C:/%E4%BA%BA%E5%8F%A3%E7%B5%B1%E8%A8%88/%E4%BA%BA%E5%8F%A3%E7%B5%B1%E8%A8%88%E6%96%B0%E5%A0%B1%E8%A1%A8/%E6%9C%88%E7%B5%B1%E8%A8%88.xlsx'#$總表.J3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30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L30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M30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1])" office:value-type="float" office:value="982" calcext:value-type="float">
            <text:p>982</text:p>
          </table:table-cell>
          <table:table-cell table:style-name="ce8" table:formula="of:=SUM(['file:///C:/%E4%BA%BA%E5%8F%A3%E7%B5%B1%E8%A8%88/%E4%BA%BA%E5%8F%A3%E7%B5%B1%E8%A8%88%E6%96%B0%E5%A0%B1%E8%A1%A8/%E6%9C%88%E7%B5%B1%E8%A8%88.xlsx'#$總表.G31])" office:value-type="float" office:value="2423" calcext:value-type="float">
            <text:p>2423</text:p>
          </table:table-cell>
          <table:table-cell table:style-name="ce8" table:formula="of:=SUM(['file:///C:/%E4%BA%BA%E5%8F%A3%E7%B5%B1%E8%A8%88/%E4%BA%BA%E5%8F%A3%E7%B5%B1%E8%A8%88%E6%96%B0%E5%A0%B1%E8%A1%A8/%E6%9C%88%E7%B5%B1%E8%A8%88.xlsx'#$總表.H31])" office:value-type="float" office:value="1166" calcext:value-type="float">
            <text:p>1166</text:p>
          </table:table-cell>
          <table:table-cell table:style-name="ce8" table:formula="of:=SUM(['file:///C:/%E4%BA%BA%E5%8F%A3%E7%B5%B1%E8%A8%88/%E4%BA%BA%E5%8F%A3%E7%B5%B1%E8%A8%88%E6%96%B0%E5%A0%B1%E8%A1%A8/%E6%9C%88%E7%B5%B1%E8%A8%88.xlsx'#$總表.I31])" office:value-type="float" office:value="1257" calcext:value-type="float">
            <text:p>1257</text:p>
          </table:table-cell>
          <table:table-cell table:style-name="ce8" table:formula="of:=SUM(['file:///C:/%E4%BA%BA%E5%8F%A3%E7%B5%B1%E8%A8%88/%E4%BA%BA%E5%8F%A3%E7%B5%B1%E8%A8%88%E6%96%B0%E5%A0%B1%E8%A1%A8/%E6%9C%88%E7%B5%B1%E8%A8%88.xlsx'#$總表.J31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31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31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31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2])" office:value-type="float" office:value="1277" calcext:value-type="float">
            <text:p>1277</text:p>
          </table:table-cell>
          <table:table-cell table:style-name="ce8" table:formula="of:=SUM(['file:///C:/%E4%BA%BA%E5%8F%A3%E7%B5%B1%E8%A8%88/%E4%BA%BA%E5%8F%A3%E7%B5%B1%E8%A8%88%E6%96%B0%E5%A0%B1%E8%A1%A8/%E6%9C%88%E7%B5%B1%E8%A8%88.xlsx'#$總表.G32])" office:value-type="float" office:value="3089" calcext:value-type="float">
            <text:p>3089</text:p>
          </table:table-cell>
          <table:table-cell table:style-name="ce8" table:formula="of:=SUM(['file:///C:/%E4%BA%BA%E5%8F%A3%E7%B5%B1%E8%A8%88/%E4%BA%BA%E5%8F%A3%E7%B5%B1%E8%A8%88%E6%96%B0%E5%A0%B1%E8%A1%A8/%E6%9C%88%E7%B5%B1%E8%A8%88.xlsx'#$總表.H32])" office:value-type="float" office:value="1483" calcext:value-type="float">
            <text:p>1483</text:p>
          </table:table-cell>
          <table:table-cell table:style-name="ce8" table:formula="of:=SUM(['file:///C:/%E4%BA%BA%E5%8F%A3%E7%B5%B1%E8%A8%88/%E4%BA%BA%E5%8F%A3%E7%B5%B1%E8%A8%88%E6%96%B0%E5%A0%B1%E8%A1%A8/%E6%9C%88%E7%B5%B1%E8%A8%88.xlsx'#$總表.I32])" office:value-type="float" office:value="1606" calcext:value-type="float">
            <text:p>1606</text:p>
          </table:table-cell>
          <table:table-cell table:style-name="ce8" table:formula="of:=SUM(['file:///C:/%E4%BA%BA%E5%8F%A3%E7%B5%B1%E8%A8%88/%E4%BA%BA%E5%8F%A3%E7%B5%B1%E8%A8%88%E6%96%B0%E5%A0%B1%E8%A1%A8/%E6%9C%88%E7%B5%B1%E8%A8%88.xlsx'#$總表.J3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3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32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3])" office:value-type="float" office:value="1697" calcext:value-type="float">
            <text:p>1697</text:p>
          </table:table-cell>
          <table:table-cell table:style-name="ce8" table:formula="of:=SUM(['file:///C:/%E4%BA%BA%E5%8F%A3%E7%B5%B1%E8%A8%88/%E4%BA%BA%E5%8F%A3%E7%B5%B1%E8%A8%88%E6%96%B0%E5%A0%B1%E8%A1%A8/%E6%9C%88%E7%B5%B1%E8%A8%88.xlsx'#$總表.G33])" office:value-type="float" office:value="4268" calcext:value-type="float">
            <text:p>4268</text:p>
          </table:table-cell>
          <table:table-cell table:style-name="ce8" table:formula="of:=SUM(['file:///C:/%E4%BA%BA%E5%8F%A3%E7%B5%B1%E8%A8%88/%E4%BA%BA%E5%8F%A3%E7%B5%B1%E8%A8%88%E6%96%B0%E5%A0%B1%E8%A1%A8/%E6%9C%88%E7%B5%B1%E8%A8%88.xlsx'#$總表.H33])" office:value-type="float" office:value="2140" calcext:value-type="float">
            <text:p>2140</text:p>
          </table:table-cell>
          <table:table-cell table:style-name="ce8" table:formula="of:=SUM(['file:///C:/%E4%BA%BA%E5%8F%A3%E7%B5%B1%E8%A8%88/%E4%BA%BA%E5%8F%A3%E7%B5%B1%E8%A8%88%E6%96%B0%E5%A0%B1%E8%A1%A8/%E6%9C%88%E7%B5%B1%E8%A8%88.xlsx'#$總表.I33])" office:value-type="float" office:value="2128" calcext:value-type="float">
            <text:p>2128</text:p>
          </table:table-cell>
          <table:table-cell table:style-name="ce8" table:formula="of:=SUM(['file:///C:/%E4%BA%BA%E5%8F%A3%E7%B5%B1%E8%A8%88/%E4%BA%BA%E5%8F%A3%E7%B5%B1%E8%A8%88%E6%96%B0%E5%A0%B1%E8%A1%A8/%E6%9C%88%E7%B5%B1%E8%A8%88.xlsx'#$總表.J33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33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3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33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F34])" office:value-type="float" office:value="1164" calcext:value-type="float">
            <text:p>1164</text:p>
          </table:table-cell>
          <table:table-cell table:style-name="ce8" table:formula="of:=SUM(['file:///C:/%E4%BA%BA%E5%8F%A3%E7%B5%B1%E8%A8%88/%E4%BA%BA%E5%8F%A3%E7%B5%B1%E8%A8%88%E6%96%B0%E5%A0%B1%E8%A1%A8/%E6%9C%88%E7%B5%B1%E8%A8%88.xlsx'#$總表.G34])" office:value-type="float" office:value="2964" calcext:value-type="float">
            <text:p>2964</text:p>
          </table:table-cell>
          <table:table-cell table:style-name="ce8" table:formula="of:=SUM(['file:///C:/%E4%BA%BA%E5%8F%A3%E7%B5%B1%E8%A8%88/%E4%BA%BA%E5%8F%A3%E7%B5%B1%E8%A8%88%E6%96%B0%E5%A0%B1%E8%A1%A8/%E6%9C%88%E7%B5%B1%E8%A8%88.xlsx'#$總表.H34])" office:value-type="float" office:value="1394" calcext:value-type="float">
            <text:p>1394</text:p>
          </table:table-cell>
          <table:table-cell table:style-name="ce8" table:formula="of:=SUM(['file:///C:/%E4%BA%BA%E5%8F%A3%E7%B5%B1%E8%A8%88/%E4%BA%BA%E5%8F%A3%E7%B5%B1%E8%A8%88%E6%96%B0%E5%A0%B1%E8%A1%A8/%E6%9C%88%E7%B5%B1%E8%A8%88.xlsx'#$總表.I34])" office:value-type="float" office:value="1570" calcext:value-type="float">
            <text:p>1570</text:p>
          </table:table-cell>
          <table:table-cell table:style-name="ce8" table:formula="of:=SUM(['file:///C:/%E4%BA%BA%E5%8F%A3%E7%B5%B1%E8%A8%88/%E4%BA%BA%E5%8F%A3%E7%B5%B1%E8%A8%88%E6%96%B0%E5%A0%B1%E8%A1%A8/%E6%9C%88%E7%B5%B1%E8%A8%88.xlsx'#$總表.J3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K34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M34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F35])" office:value-type="float" office:value="2696" calcext:value-type="float">
            <text:p>2696</text:p>
          </table:table-cell>
          <table:table-cell table:style-name="ce8" table:formula="of:=SUM(['file:///C:/%E4%BA%BA%E5%8F%A3%E7%B5%B1%E8%A8%88/%E4%BA%BA%E5%8F%A3%E7%B5%B1%E8%A8%88%E6%96%B0%E5%A0%B1%E8%A1%A8/%E6%9C%88%E7%B5%B1%E8%A8%88.xlsx'#$總表.G35])" office:value-type="float" office:value="7378" calcext:value-type="float">
            <text:p>7378</text:p>
          </table:table-cell>
          <table:table-cell table:style-name="ce8" table:formula="of:=SUM(['file:///C:/%E4%BA%BA%E5%8F%A3%E7%B5%B1%E8%A8%88/%E4%BA%BA%E5%8F%A3%E7%B5%B1%E8%A8%88%E6%96%B0%E5%A0%B1%E8%A1%A8/%E6%9C%88%E7%B5%B1%E8%A8%88.xlsx'#$總表.H35])" office:value-type="float" office:value="3613" calcext:value-type="float">
            <text:p>3613</text:p>
          </table:table-cell>
          <table:table-cell table:style-name="ce8" table:formula="of:=SUM(['file:///C:/%E4%BA%BA%E5%8F%A3%E7%B5%B1%E8%A8%88/%E4%BA%BA%E5%8F%A3%E7%B5%B1%E8%A8%88%E6%96%B0%E5%A0%B1%E8%A1%A8/%E6%9C%88%E7%B5%B1%E8%A8%88.xlsx'#$總表.I35])" office:value-type="float" office:value="3765" calcext:value-type="float">
            <text:p>3765</text:p>
          </table:table-cell>
          <table:table-cell table:style-name="ce8" table:formula="of:=SUM(['file:///C:/%E4%BA%BA%E5%8F%A3%E7%B5%B1%E8%A8%88/%E4%BA%BA%E5%8F%A3%E7%B5%B1%E8%A8%88%E6%96%B0%E5%A0%B1%E8%A1%A8/%E6%9C%88%E7%B5%B1%E8%A8%88.xlsx'#$總表.J35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K35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L35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M35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36])" office:value-type="float" office:value="548" calcext:value-type="float">
            <text:p>548</text:p>
          </table:table-cell>
          <table:table-cell table:style-name="ce8" table:formula="of:=SUM(['file:///C:/%E4%BA%BA%E5%8F%A3%E7%B5%B1%E8%A8%88/%E4%BA%BA%E5%8F%A3%E7%B5%B1%E8%A8%88%E6%96%B0%E5%A0%B1%E8%A1%A8/%E6%9C%88%E7%B5%B1%E8%A8%88.xlsx'#$總表.G36])" office:value-type="float" office:value="1258" calcext:value-type="float">
            <text:p>1258</text:p>
          </table:table-cell>
          <table:table-cell table:style-name="ce8" table:formula="of:=SUM(['file:///C:/%E4%BA%BA%E5%8F%A3%E7%B5%B1%E8%A8%88/%E4%BA%BA%E5%8F%A3%E7%B5%B1%E8%A8%88%E6%96%B0%E5%A0%B1%E8%A1%A8/%E6%9C%88%E7%B5%B1%E8%A8%88.xlsx'#$總表.H36])" office:value-type="float" office:value="601" calcext:value-type="float">
            <text:p>601</text:p>
          </table:table-cell>
          <table:table-cell table:style-name="ce8" table:formula="of:=SUM(['file:///C:/%E4%BA%BA%E5%8F%A3%E7%B5%B1%E8%A8%88/%E4%BA%BA%E5%8F%A3%E7%B5%B1%E8%A8%88%E6%96%B0%E5%A0%B1%E8%A1%A8/%E6%9C%88%E7%B5%B1%E8%A8%88.xlsx'#$總表.I36])" office:value-type="float" office:value="657" calcext:value-type="float">
            <text:p>657</text:p>
          </table:table-cell>
          <table:table-cell table:style-name="ce8" table:formula="of:=SUM(['file:///C:/%E4%BA%BA%E5%8F%A3%E7%B5%B1%E8%A8%88/%E4%BA%BA%E5%8F%A3%E7%B5%B1%E8%A8%88%E6%96%B0%E5%A0%B1%E8%A1%A8/%E6%9C%88%E7%B5%B1%E8%A8%88.xlsx'#$總表.J3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36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3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36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F37])" office:value-type="float" office:value="219" calcext:value-type="float">
            <text:p>219</text:p>
          </table:table-cell>
          <table:table-cell table:style-name="ce8" table:formula="of:=SUM(['file:///C:/%E4%BA%BA%E5%8F%A3%E7%B5%B1%E8%A8%88/%E4%BA%BA%E5%8F%A3%E7%B5%B1%E8%A8%88%E6%96%B0%E5%A0%B1%E8%A1%A8/%E6%9C%88%E7%B5%B1%E8%A8%88.xlsx'#$總表.G37])" office:value-type="float" office:value="470" calcext:value-type="float">
            <text:p>470</text:p>
          </table:table-cell>
          <table:table-cell table:style-name="ce8" table:formula="of:=SUM(['file:///C:/%E4%BA%BA%E5%8F%A3%E7%B5%B1%E8%A8%88/%E4%BA%BA%E5%8F%A3%E7%B5%B1%E8%A8%88%E6%96%B0%E5%A0%B1%E8%A1%A8/%E6%9C%88%E7%B5%B1%E8%A8%88.xlsx'#$總表.H37])" office:value-type="float" office:value="232" calcext:value-type="float">
            <text:p>232</text:p>
          </table:table-cell>
          <table:table-cell table:style-name="ce8" table:formula="of:=SUM(['file:///C:/%E4%BA%BA%E5%8F%A3%E7%B5%B1%E8%A8%88/%E4%BA%BA%E5%8F%A3%E7%B5%B1%E8%A8%88%E6%96%B0%E5%A0%B1%E8%A1%A8/%E6%9C%88%E7%B5%B1%E8%A8%88.xlsx'#$總表.I37])" office:value-type="float" office:value="238" calcext:value-type="float">
            <text:p>238</text:p>
          </table:table-cell>
          <table:table-cell table:style-name="ce8" table:formula="of:=SUM(['file:///C:/%E4%BA%BA%E5%8F%A3%E7%B5%B1%E8%A8%88/%E4%BA%BA%E5%8F%A3%E7%B5%B1%E8%A8%88%E6%96%B0%E5%A0%B1%E8%A1%A8/%E6%9C%88%E7%B5%B1%E8%A8%88.xlsx'#$總表.J3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3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8])" office:value-type="float" office:value="401" calcext:value-type="float">
            <text:p>401</text:p>
          </table:table-cell>
          <table:table-cell table:style-name="ce8" table:formula="of:=SUM(['file:///C:/%E4%BA%BA%E5%8F%A3%E7%B5%B1%E8%A8%88/%E4%BA%BA%E5%8F%A3%E7%B5%B1%E8%A8%88%E6%96%B0%E5%A0%B1%E8%A1%A8/%E6%9C%88%E7%B5%B1%E8%A8%88.xlsx'#$總表.G38])" office:value-type="float" office:value="946" calcext:value-type="float">
            <text:p>946</text:p>
          </table:table-cell>
          <table:table-cell table:style-name="ce8" table:formula="of:=SUM(['file:///C:/%E4%BA%BA%E5%8F%A3%E7%B5%B1%E8%A8%88/%E4%BA%BA%E5%8F%A3%E7%B5%B1%E8%A8%88%E6%96%B0%E5%A0%B1%E8%A1%A8/%E6%9C%88%E7%B5%B1%E8%A8%88.xlsx'#$總表.H38])" office:value-type="float" office:value="470" calcext:value-type="float">
            <text:p>470</text:p>
          </table:table-cell>
          <table:table-cell table:style-name="ce8" table:formula="of:=SUM(['file:///C:/%E4%BA%BA%E5%8F%A3%E7%B5%B1%E8%A8%88/%E4%BA%BA%E5%8F%A3%E7%B5%B1%E8%A8%88%E6%96%B0%E5%A0%B1%E8%A1%A8/%E6%9C%88%E7%B5%B1%E8%A8%88.xlsx'#$總表.I38])" office:value-type="float" office:value="476" calcext:value-type="float">
            <text:p>476</text:p>
          </table:table-cell>
          <table:table-cell table:style-name="ce8" table:formula="of:=SUM(['file:///C:/%E4%BA%BA%E5%8F%A3%E7%B5%B1%E8%A8%88/%E4%BA%BA%E5%8F%A3%E7%B5%B1%E8%A8%88%E6%96%B0%E5%A0%B1%E8%A1%A8/%E6%9C%88%E7%B5%B1%E8%A8%88.xlsx'#$總表.J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3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L38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38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F39])" office:value-type="float" office:value="404" calcext:value-type="float">
            <text:p>404</text:p>
          </table:table-cell>
          <table:table-cell table:style-name="ce8" table:formula="of:=SUM(['file:///C:/%E4%BA%BA%E5%8F%A3%E7%B5%B1%E8%A8%88/%E4%BA%BA%E5%8F%A3%E7%B5%B1%E8%A8%88%E6%96%B0%E5%A0%B1%E8%A1%A8/%E6%9C%88%E7%B5%B1%E8%A8%88.xlsx'#$總表.G39])" office:value-type="float" office:value="1065" calcext:value-type="float">
            <text:p>1065</text:p>
          </table:table-cell>
          <table:table-cell table:style-name="ce8" table:formula="of:=SUM(['file:///C:/%E4%BA%BA%E5%8F%A3%E7%B5%B1%E8%A8%88/%E4%BA%BA%E5%8F%A3%E7%B5%B1%E8%A8%88%E6%96%B0%E5%A0%B1%E8%A1%A8/%E6%9C%88%E7%B5%B1%E8%A8%88.xlsx'#$總表.H39])" office:value-type="float" office:value="510" calcext:value-type="float">
            <text:p>510</text:p>
          </table:table-cell>
          <table:table-cell table:style-name="ce8" table:formula="of:=SUM(['file:///C:/%E4%BA%BA%E5%8F%A3%E7%B5%B1%E8%A8%88/%E4%BA%BA%E5%8F%A3%E7%B5%B1%E8%A8%88%E6%96%B0%E5%A0%B1%E8%A1%A8/%E6%9C%88%E7%B5%B1%E8%A8%88.xlsx'#$總表.I39])" office:value-type="float" office:value="555" calcext:value-type="float">
            <text:p>555</text:p>
          </table:table-cell>
          <table:table-cell table:style-name="ce8" table:formula="of:=SUM(['file:///C:/%E4%BA%BA%E5%8F%A3%E7%B5%B1%E8%A8%88/%E4%BA%BA%E5%8F%A3%E7%B5%B1%E8%A8%88%E6%96%B0%E5%A0%B1%E8%A1%A8/%E6%9C%88%E7%B5%B1%E8%A8%88.xlsx'#$總表.J3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39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F40])" office:value-type="float" office:value="1611" calcext:value-type="float">
            <text:p>1611</text:p>
          </table:table-cell>
          <table:table-cell table:style-name="ce8" table:formula="of:=SUM(['file:///C:/%E4%BA%BA%E5%8F%A3%E7%B5%B1%E8%A8%88/%E4%BA%BA%E5%8F%A3%E7%B5%B1%E8%A8%88%E6%96%B0%E5%A0%B1%E8%A1%A8/%E6%9C%88%E7%B5%B1%E8%A8%88.xlsx'#$總表.G40])" office:value-type="float" office:value="4212" calcext:value-type="float">
            <text:p>4212</text:p>
          </table:table-cell>
          <table:table-cell table:style-name="ce8" table:formula="of:=SUM(['file:///C:/%E4%BA%BA%E5%8F%A3%E7%B5%B1%E8%A8%88/%E4%BA%BA%E5%8F%A3%E7%B5%B1%E8%A8%88%E6%96%B0%E5%A0%B1%E8%A1%A8/%E6%9C%88%E7%B5%B1%E8%A8%88.xlsx'#$總表.H40])" office:value-type="float" office:value="2045" calcext:value-type="float">
            <text:p>2045</text:p>
          </table:table-cell>
          <table:table-cell table:style-name="ce8" table:formula="of:=SUM(['file:///C:/%E4%BA%BA%E5%8F%A3%E7%B5%B1%E8%A8%88/%E4%BA%BA%E5%8F%A3%E7%B5%B1%E8%A8%88%E6%96%B0%E5%A0%B1%E8%A1%A8/%E6%9C%88%E7%B5%B1%E8%A8%88.xlsx'#$總表.I40])" office:value-type="float" office:value="2167" calcext:value-type="float">
            <text:p>2167</text:p>
          </table:table-cell>
          <table:table-cell table:style-name="ce8" table:formula="of:=SUM(['file:///C:/%E4%BA%BA%E5%8F%A3%E7%B5%B1%E8%A8%88/%E4%BA%BA%E5%8F%A3%E7%B5%B1%E8%A8%88%E6%96%B0%E5%A0%B1%E8%A1%A8/%E6%9C%88%E7%B5%B1%E8%A8%88.xlsx'#$總表.J4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40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L4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M40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41])" office:value-type="float" office:value="4198" calcext:value-type="float">
            <text:p>4198</text:p>
          </table:table-cell>
          <table:table-cell table:style-name="ce8" table:formula="of:=SUM(['file:///C:/%E4%BA%BA%E5%8F%A3%E7%B5%B1%E8%A8%88/%E4%BA%BA%E5%8F%A3%E7%B5%B1%E8%A8%88%E6%96%B0%E5%A0%B1%E8%A1%A8/%E6%9C%88%E7%B5%B1%E8%A8%88.xlsx'#$總表.G41])" office:value-type="float" office:value="9458" calcext:value-type="float">
            <text:p>9458</text:p>
          </table:table-cell>
          <table:table-cell table:style-name="ce8" table:formula="of:=SUM(['file:///C:/%E4%BA%BA%E5%8F%A3%E7%B5%B1%E8%A8%88/%E4%BA%BA%E5%8F%A3%E7%B5%B1%E8%A8%88%E6%96%B0%E5%A0%B1%E8%A1%A8/%E6%9C%88%E7%B5%B1%E8%A8%88.xlsx'#$總表.H41])" office:value-type="float" office:value="4607" calcext:value-type="float">
            <text:p>4607</text:p>
          </table:table-cell>
          <table:table-cell table:style-name="ce8" table:formula="of:=SUM(['file:///C:/%E4%BA%BA%E5%8F%A3%E7%B5%B1%E8%A8%88/%E4%BA%BA%E5%8F%A3%E7%B5%B1%E8%A8%88%E6%96%B0%E5%A0%B1%E8%A1%A8/%E6%9C%88%E7%B5%B1%E8%A8%88.xlsx'#$總表.I41])" office:value-type="float" office:value="4851" calcext:value-type="float">
            <text:p>4851</text:p>
          </table:table-cell>
          <table:table-cell table:style-name="ce8" table:formula="of:=SUM(['file:///C:/%E4%BA%BA%E5%8F%A3%E7%B5%B1%E8%A8%88/%E4%BA%BA%E5%8F%A3%E7%B5%B1%E8%A8%88%E6%96%B0%E5%A0%B1%E8%A1%A8/%E6%9C%88%E7%B5%B1%E8%A8%88.xlsx'#$總表.J41])" office:value-type="float" office:value="110" calcext:value-type="float">
            <text:p>110</text:p>
          </table:table-cell>
          <table:table-cell table:style-name="ce8" table:formula="of:=SUM(['file:///C:/%E4%BA%BA%E5%8F%A3%E7%B5%B1%E8%A8%88/%E4%BA%BA%E5%8F%A3%E7%B5%B1%E8%A8%88%E6%96%B0%E5%A0%B1%E8%A1%A8/%E6%9C%88%E7%B5%B1%E8%A8%88.xlsx'#$總表.K41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L41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M41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42])" office:value-type="float" office:value="2286" calcext:value-type="float">
            <text:p>2286</text:p>
          </table:table-cell>
          <table:table-cell table:style-name="ce8" table:formula="of:=SUM(['file:///C:/%E4%BA%BA%E5%8F%A3%E7%B5%B1%E8%A8%88/%E4%BA%BA%E5%8F%A3%E7%B5%B1%E8%A8%88%E6%96%B0%E5%A0%B1%E8%A1%A8/%E6%9C%88%E7%B5%B1%E8%A8%88.xlsx'#$總表.G42])" office:value-type="float" office:value="5803" calcext:value-type="float">
            <text:p>5803</text:p>
          </table:table-cell>
          <table:table-cell table:style-name="ce8" table:formula="of:=SUM(['file:///C:/%E4%BA%BA%E5%8F%A3%E7%B5%B1%E8%A8%88/%E4%BA%BA%E5%8F%A3%E7%B5%B1%E8%A8%88%E6%96%B0%E5%A0%B1%E8%A1%A8/%E6%9C%88%E7%B5%B1%E8%A8%88.xlsx'#$總表.H42])" office:value-type="float" office:value="2882" calcext:value-type="float">
            <text:p>2882</text:p>
          </table:table-cell>
          <table:table-cell table:style-name="ce8" table:formula="of:=SUM(['file:///C:/%E4%BA%BA%E5%8F%A3%E7%B5%B1%E8%A8%88/%E4%BA%BA%E5%8F%A3%E7%B5%B1%E8%A8%88%E6%96%B0%E5%A0%B1%E8%A1%A8/%E6%9C%88%E7%B5%B1%E8%A8%88.xlsx'#$總表.I42])" office:value-type="float" office:value="2921" calcext:value-type="float">
            <text:p>2921</text:p>
          </table:table-cell>
          <table:table-cell table:style-name="ce8" table:formula="of:=SUM(['file:///C:/%E4%BA%BA%E5%8F%A3%E7%B5%B1%E8%A8%88/%E4%BA%BA%E5%8F%A3%E7%B5%B1%E8%A8%88%E6%96%B0%E5%A0%B1%E8%A1%A8/%E6%9C%88%E7%B5%B1%E8%A8%88.xlsx'#$總表.J4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42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L4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42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43])" office:value-type="float" office:value="1199" calcext:value-type="float">
            <text:p>1199</text:p>
          </table:table-cell>
          <table:table-cell table:style-name="ce8" table:formula="of:=SUM(['file:///C:/%E4%BA%BA%E5%8F%A3%E7%B5%B1%E8%A8%88/%E4%BA%BA%E5%8F%A3%E7%B5%B1%E8%A8%88%E6%96%B0%E5%A0%B1%E8%A1%A8/%E6%9C%88%E7%B5%B1%E8%A8%88.xlsx'#$總表.G43])" office:value-type="float" office:value="2827" calcext:value-type="float">
            <text:p>2827</text:p>
          </table:table-cell>
          <table:table-cell table:style-name="ce8" table:formula="of:=SUM(['file:///C:/%E4%BA%BA%E5%8F%A3%E7%B5%B1%E8%A8%88/%E4%BA%BA%E5%8F%A3%E7%B5%B1%E8%A8%88%E6%96%B0%E5%A0%B1%E8%A1%A8/%E6%9C%88%E7%B5%B1%E8%A8%88.xlsx'#$總表.H43])" office:value-type="float" office:value="1414" calcext:value-type="float">
            <text:p>1414</text:p>
          </table:table-cell>
          <table:table-cell table:style-name="ce8" table:formula="of:=SUM(['file:///C:/%E4%BA%BA%E5%8F%A3%E7%B5%B1%E8%A8%88/%E4%BA%BA%E5%8F%A3%E7%B5%B1%E8%A8%88%E6%96%B0%E5%A0%B1%E8%A1%A8/%E6%9C%88%E7%B5%B1%E8%A8%88.xlsx'#$總表.I43])" office:value-type="float" office:value="1413" calcext:value-type="float">
            <text:p>1413</text:p>
          </table:table-cell>
          <table:table-cell table:style-name="ce8" table:formula="of:=SUM(['file:///C:/%E4%BA%BA%E5%8F%A3%E7%B5%B1%E8%A8%88/%E4%BA%BA%E5%8F%A3%E7%B5%B1%E8%A8%88%E6%96%B0%E5%A0%B1%E8%A1%A8/%E6%9C%88%E7%B5%B1%E8%A8%88.xlsx'#$總表.J4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4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4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43])" office:value-type="float" office:value="17" calcext:value-type="float">
            <text:p>17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8-03-31T12:57:43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