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區第一戶政事務所<text:span text:style-name="T1">105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6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float" office:value="7716" calcext:value-type="float">
            <text:p>7716</text:p>
          </table:table-cell>
          <table:table-cell table:style-name="ce3" office:value-type="float" office:value="3435" calcext:value-type="float">
            <text:p>3435</text:p>
          </table:table-cell>
          <table:table-cell table:style-name="ce3" office:value-type="float" office:value="4281" calcext:value-type="float">
            <text:p>4281</text:p>
          </table:table-cell>
          <table:table-cell table:style-name="ce3" office:value-type="float" office:value="7493" calcext:value-type="float">
            <text:p>7493</text:p>
          </table:table-cell>
          <table:table-cell table:style-name="ce3" office:value-type="float" office:value="3350" calcext:value-type="float">
            <text:p>3350</text:p>
          </table:table-cell>
          <table:table-cell table:style-name="ce3" office:value-type="float" office:value="4143" calcext:value-type="float">
            <text:p>4143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1348" calcext:value-type="float">
            <text:p>1348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455" calcext:value-type="float">
            <text:p>455</text:p>
          </table:table-cell>
          <table:table-cell table:style-name="ce7" table:number-columns-repeated="100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0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778" calcext:value-type="float">
            <text:p>778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0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677" calcext:value-type="float">
            <text:p>67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09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09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671" calcext:value-type="float">
            <text:p>67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589" calcext:value-type="float">
            <text:p>589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2" calcext:value-type="float">
            <text:p>632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622" calcext:value-type="float">
            <text:p>622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11"/>
        <table:named-range table:name="HTML_all" table:base-cell-address="$工作表1.$A$1" table:cell-range-address="$工作表1.$A$1:.$O$11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4T07:52:15</meta:print-date>
    <meta:creation-date>2017-08-07T02:30:28</meta:creation-date>
    <dc:date>2017-08-25T03:37:10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