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4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4459" calcext:value-type="float">
            <text:p>4459</text:p>
          </table:table-cell>
          <table:table-cell table:style-name="ce3" office:value-type="float" office:value="7693" calcext:value-type="float">
            <text:p>7693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float" office:value="4168" calcext:value-type="float">
            <text:p>4168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406" calcext:value-type="float">
            <text:p>406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7:02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