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9.5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鳳山區第一戶政事務所<text:span text:style-name="T1">103</text:span><text:span text:style-name="T2">年度戶籍動態登記統計</text:span><text:span text:style-name="T3">(</text:span><text:span text:style-name="T2">生死結離、遷出入</text:span><text:span text:style-name="T3">)</text:span><text:span text:style-name="T2">按性別、月份分</text:span></text:p>
          </table:table-cell>
          <table:covered-table-cell table:number-columns-repeated="14" table:style-name="ce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2"/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string" calcext:value-type="string">
            <text:p>對數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8532" calcext:value-type="float">
            <text:p>8532</text:p>
          </table:table-cell>
          <table:table-cell table:style-name="ce3" office:value-type="float" office:value="3832" calcext:value-type="float">
            <text:p>3832</text:p>
          </table:table-cell>
          <table:table-cell table:style-name="ce3" office:value-type="float" office:value="4700" calcext:value-type="float">
            <text:p>4700</text:p>
          </table:table-cell>
          <table:table-cell table:style-name="ce3" office:value-type="float" office:value="8784" calcext:value-type="float">
            <text:p>8784</text:p>
          </table:table-cell>
          <table:table-cell table:style-name="ce3" office:value-type="float" office:value="4008" calcext:value-type="float">
            <text:p>4008</text:p>
          </table:table-cell>
          <table:table-cell table:style-name="ce3" office:value-type="float" office:value="4776" calcext:value-type="float">
            <text:p>4776</text:p>
          </table:table-cell>
          <table:table-cell table:style-name="ce3" office:value-type="float" office:value="1436" calcext:value-type="float">
            <text:p>1436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1188" calcext:value-type="float">
            <text:p>1188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1129" calcext:value-type="float">
            <text:p>1129</text:p>
          </table:table-cell>
          <table:table-cell table:style-name="ce3" office:value-type="float" office:value="381" calcext:value-type="float">
            <text:p>381</text:p>
          </table:table-cell>
          <table:table-cell table:style-name="ce7" table:number-columns-repeated="100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2" table:style-name="ce4" office:value-type="float" office:value="57" calcext:value-type="float">
            <text:p>5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float" office:value="719" calcext:value-type="float">
            <text:p>719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766" calcext:value-type="float">
            <text:p>766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751" calcext:value-type="float">
            <text:p>751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2" table:style-name="ce5" office:value-type="float" office:value="75" calcext:value-type="float">
            <text:p>7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float" office:value="878" calcext:value-type="float">
            <text:p>878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877" calcext:value-type="float">
            <text:p>877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0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O$11"/>
        <table:named-range table:name="HTML_all" table:base-cell-address="$工作表1.$A$1" table:cell-range-address="$工作表1.$A$1:.$O$11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7:52:15</meta:print-date>
    <meta:creation-date>2017-08-07T02:30:28</meta:creation-date>
    <dc:date>2017-08-25T03:36:48</dc:date>
    <meta:generator>LibreOffice/5.1.2.2$Windows_x86 LibreOffice_project/d3bf12ecb743fc0d20e0be0c58ca359301eb705f</meta:generator>
    <meta:document-statistic meta:table-count="1" meta:cell-count="2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