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53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9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2" table:number-columns-repeated="1011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鳳山戶政事務所<text:span text:style-name="T1">112</text:span><text:span text:style-name="T2">年度戶籍動態登記統計</text:span><text:span text:style-name="T3">(</text:span><text:span text:style-name="T2">生死結離、遷出入</text:span><text:span text:style-name="T3">)</text:span><text:span text:style-name="T2">按性別、月份分</text:span></text:p>
          </table:table-cell>
          <table:covered-table-cell table:number-columns-repeated="14" table:style-name="ce5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2"/>
          <table:table-cell table:style-name="ce6" office:value-type="string" calcext:value-type="string">
            <text:p>結婚</text:p>
          </table:table-cell>
          <table:table-cell table:style-name="ce6" office:value-type="string" calcext:value-type="string">
            <text:p>離婚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7" office:value-type="string" calcext:value-type="string">
            <text:p>對數</text:p>
          </table:table-cell>
          <table:table-cell table:number-columns-repeated="1009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3" table:formula="of:=SUM([.B5:.B17])" office:value-type="float" office:value="14786" calcext:value-type="float">
            <text:p>14786</text:p>
          </table:table-cell>
          <table:table-cell table:style-name="ce3" table:formula="of:=SUM([.C5:.C17])" office:value-type="float" office:value="6676" calcext:value-type="float">
            <text:p>6676</text:p>
          </table:table-cell>
          <table:table-cell table:style-name="ce3" table:formula="of:=SUM([.D5:.D17])" office:value-type="float" office:value="8110" calcext:value-type="float">
            <text:p>8110</text:p>
          </table:table-cell>
          <table:table-cell table:style-name="ce3" table:formula="of:=SUM([.E5:.E17])" office:value-type="float" office:value="13594" calcext:value-type="float">
            <text:p>13594</text:p>
          </table:table-cell>
          <table:table-cell table:style-name="ce3" table:formula="of:=SUM([.F5:.F17])" office:value-type="float" office:value="6217" calcext:value-type="float">
            <text:p>6217</text:p>
          </table:table-cell>
          <table:table-cell table:style-name="ce3" table:formula="of:=SUM([.G5:.G17])" office:value-type="float" office:value="7377" calcext:value-type="float">
            <text:p>7377</text:p>
          </table:table-cell>
          <table:table-cell table:style-name="ce3" table:formula="of:=SUM([.H5:.H17])" office:value-type="float" office:value="2201" calcext:value-type="float">
            <text:p>2201</text:p>
          </table:table-cell>
          <table:table-cell table:style-name="ce3" table:formula="of:=SUM([.I5:.I17])" office:value-type="float" office:value="1159" calcext:value-type="float">
            <text:p>1159</text:p>
          </table:table-cell>
          <table:table-cell table:style-name="ce3" table:formula="of:=SUM([.J5:.J17])" office:value-type="float" office:value="1042" calcext:value-type="float">
            <text:p>1042</text:p>
          </table:table-cell>
          <table:table-cell table:style-name="ce3" table:formula="of:=SUM([.K5:.K17])" office:value-type="float" office:value="2873" calcext:value-type="float">
            <text:p>2873</text:p>
          </table:table-cell>
          <table:table-cell table:style-name="ce3" table:formula="of:=SUM([.L5:.L17])" office:value-type="float" office:value="1630" calcext:value-type="float">
            <text:p>1630</text:p>
          </table:table-cell>
          <table:table-cell table:style-name="ce3" table:formula="of:=SUM([.M5:.M17])" office:value-type="float" office:value="1243" calcext:value-type="float">
            <text:p>1243</text:p>
          </table:table-cell>
          <table:table-cell table:style-name="ce3" table:formula="of:=SUM([.N5:.N17])" office:value-type="float" office:value="1997" calcext:value-type="float">
            <text:p>1997</text:p>
          </table:table-cell>
          <table:table-cell table:style-name="ce3" table:formula="of:=SUM([.O5:.O17])" office:value-type="float" office:value="908" calcext:value-type="float">
            <text:p>908</text:p>
          </table:table-cell>
          <table:table-cell table:style-name="ce8" table:number-columns-repeated="1009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4" office:value-type="float" office:value="1346" calcext:value-type="float">
            <text:p>1346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156" calcext:value-type="float">
            <text:p>156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09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4" office:value-type="float" office:value="1501" calcext:value-type="float">
            <text:p>1501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156" calcext:value-type="float">
            <text:p>1156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1449" calcext:value-type="float">
            <text:p>1449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09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4" office:value-type="float" office:value="1091" calcext:value-type="float">
            <text:p>1091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9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4" office:value-type="float" office:value="1341" calcext:value-type="float">
            <text:p>1341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1190" calcext:value-type="float">
            <text:p>119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91" calcext:value-type="float">
            <text:p>91</text:p>
          </table:table-cell>
          <table:table-cell table:number-columns-repeated="1009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4" office:value-type="float" office:value="1126" calcext:value-type="float">
            <text:p>1126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1193" calcext:value-type="float">
            <text:p>1193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09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4" office:value-type="float" office:value="1312" calcext:value-type="float">
            <text:p>1312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64" calcext:value-type="float">
            <text:p>264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09"/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table:style-name="ce4" office:value-type="float" office:value="1363" calcext:value-type="float">
            <text:p>1363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1463" calcext:value-type="float">
            <text:p>1463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1009"/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table:style-name="ce4" office:value-type="float" office:value="1131" calcext:value-type="float">
            <text:p>113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1009"/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table:style-name="ce4" office:value-type="float" office:value="1048" calcext:value-type="float">
            <text:p>1048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09"/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09"/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1009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O$5"/>
        <table:named-range table:name="HTML_all" table:base-cell-address="$工作表1.$A$1" table:cell-range-address="$工作表1.$A$1:.$O$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7.01mm" fo:margin-bottom="27.01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戶政 鳳山</dc:creator>
    <meta:print-date>2017-08-04T07:52:15</meta:print-date>
    <meta:creation-date>2017-08-21T23:35:20</meta:creation-date>
    <dc:date>2023-12-31T08:39:22</dc:date>
    <meta:generator>LibreOffice/5.1.2.2$Windows_x86 LibreOffice_project/d3bf12ecb743fc0d20e0be0c58ca359301eb705f</meta:generator>
    <meta:document-statistic meta:table-count="1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