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officeooo:rsid="00124397" officeooo:paragraph-rsid="00124397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標楷體" fo:font-size="15pt" officeooo:rsid="00124397" officeooo:paragraph-rsid="00124397" style:font-name-asian="標楷體" style:font-size-asian="15pt" style:font-size-complex="15pt"/>
    </style:style>
    <style:style style:name="P3" style:family="paragraph" style:parent-style-name="Standard">
      <style:text-properties style:font-name="標楷體" fo:font-size="15pt" officeooo:rsid="00124397" officeooo:paragraph-rsid="001676f9" style:font-name-asian="標楷體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2pt" officeooo:rsid="00124397" officeooo:paragraph-rsid="00124397" style:font-name-asian="標楷體" style:font-size-asian="12pt" style:font-size-complex="12pt"/>
    </style:style>
    <style:style style:name="P5" style:family="paragraph" style:parent-style-name="Standard">
      <style:paragraph-properties fo:line-height="1.023cm"/>
      <style:text-properties style:font-name="標楷體" fo:font-size="16pt" officeooo:rsid="00124397" officeooo:paragraph-rsid="00124397" style:font-name-asian="標楷體" style:font-size-asian="16pt" style:font-size-complex="16pt"/>
    </style:style>
    <style:style style:name="P6" style:family="paragraph" style:parent-style-name="Standard">
      <style:paragraph-properties fo:line-height="1.023cm" fo:text-align="center" style:justify-single-word="false"/>
      <style:text-properties style:font-name="標楷體" fo:font-size="16pt" officeooo:rsid="00124397" officeooo:paragraph-rsid="00124397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1pt" officeooo:rsid="00124397" officeooo:paragraph-rsid="00124397" style:font-name-asian="標楷體" style:font-size-asian="11pt" style:font-size-complex="11pt"/>
    </style:style>
    <style:style style:name="P8" style:family="paragraph" style:parent-style-name="Standard">
      <style:text-properties style:font-name="標楷體" fo:font-size="11pt" officeooo:rsid="00124397" officeooo:paragraph-rsid="0015060b" style:font-name-asian="標楷體" style:font-size-asian="11pt" style:font-size-complex="11pt"/>
    </style:style>
    <style:style style:name="P9" style:family="paragraph" style:parent-style-name="Standard">
      <style:paragraph-properties fo:margin-left="0.168cm" fo:margin-right="0cm" fo:text-indent="0cm" style:auto-text-indent="false"/>
      <style:text-properties style:font-name="標楷體" fo:font-size="11pt" officeooo:rsid="00124397" officeooo:paragraph-rsid="0015060b" style:font-name-asian="標楷體" style:font-size-asian="11pt" style:font-size-complex="11pt"/>
    </style:style>
    <style:style style:name="P10" style:family="paragraph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>
      <style:paragraph-properties fo:margin-left="0.111cm" fo:margin-right="0cm" fo:text-indent="0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>
      <loext:graphic-properties draw:fill="non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4" style:family="paragraph">
      <style:paragraph-properties fo:margin-left="0.111cm" fo:margin-right="0cm" fo:text-indent="0c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5" style:family="paragraph">
      <loext:graphic-properties draw:fill="non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gr1" style:family="graphic">
      <style:graphic-properties draw:stroke="none" svg:stroke-color="#ffffff" draw:fill="none" draw:textarea-horizontal-align="justify" draw:textarea-vertical-align="middle" draw:auto-grow-height="false" fo:min-height="2.688cm" fo:min-width="9.673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ffffff" draw:fill="none" draw:textarea-horizontal-align="justify" draw:textarea-vertical-align="middle" draw:auto-grow-height="false" fo:min-height="2.688cm" fo:min-width="6.265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委託(任)(同意)(具結)書</text:p>
      <text:p text:style-name="P2">立委託(任)(同意)書人因：□工作 □路途遙遠 □上學□年邁□其他<text:span text:style-name="T2"> <text:s text:c="7"/></text:span><text:s/>特委託(任)(同意)<text:span text:style-name="T2"> <text:s text:c="11"/></text:span>先生(女士)代為申辦(未成年子女)<text:span text:style-name="T2">　　　　　</text:span></text:p>
      <text:p text:style-name="P2">□遷徙登記</text:p>
      <text:p text:style-name="P2">□跨機關通報：□稅務<text:span text:style-name="T4">(請勾選以下事項)</text:span>□監理□健保□郵局□其他<text:span text:style-name="T2"> <text:s text:c="10"/></text:span><text:s/></text:p>
      <text:p text:style-name="P4">(□綜所稅稅額試算 □房屋稅 □地價稅 □以戶籍地申請地價稅自用住宅用地優惠稅率)</text:p>
      <text:p text:style-name="P2">□初□換□補領戶口名簿(可選擇部分版本或全部版本)</text:p>
      <text:p text:style-name="P2">　□現住人口省略記事　　□現住人口含同一戶長非現住人口省略記事</text:p>
      <text:p text:style-name="P2">　□現住人口含詳細記事　□現住人口含同一戶長非現住人口有詳細記事</text:p>
      <text:p text:style-name="P2">□初□換□補領國民身分證</text:p>
      <text:p text:style-name="P2">□印鑑證明____份，<text:span text:style-name="T1">申請印鑑證明使用目的為：</text:span><text:span text:style-name="T3">　　　　　　　　　　</text:span></text:p>
      <text:p text:style-name="P2">　<text:span text:style-name="T5">（請自行敘明使用目的，如</text:span><text:span text:style-name="T6">不動產登記</text:span><text:span text:style-name="T5">或</text:span><text:span text:style-name="T6">拋棄繼承</text:span><text:span text:style-name="T5">…等）</text:span><text:span text:style-name="T1">　或□不限定用途</text:span></text:p>
      <text:p text:style-name="P2">□<text:span text:style-name="T2">　　　　　　　　　　</text:span>變更登記　□<text:span text:style-name="T2">　　　　　　　　　　</text:span>更正登記</text:p>
      <text:p text:style-name="P2">□戶籍謄本□全部□部分<text:span text:style-name="T2">　　</text:span>份(請繼續勾選以下事項)</text:p>
      <text:p text:style-name="P3">　□記事不省略：立具結書人確實因需用機關要求提供之戶籍謄本個人記事勿</text:p>
      <text:p text:style-name="P3">　　省略。以上具結如有虛假不實，願負一切法律責任。</text:p>
      <text:p text:style-name="P2">　　具結書人：<text:span text:style-name="T2">　　　　　　　　　</text:span></text:p>
      <text:p text:style-name="P2">　□記事省略</text:p>
      <text:p text:style-name="P2"><draw:custom-shape text:anchor-type="paragraph" draw:z-index="0" draw:style-name="gr1" draw:text-style-name="P12" svg:width="9.674cm" svg:height="2.689cm" svg:x="8.61cm" svg:y="0.439cm"><text:p text:style-name="P10"><text:span text:style-name="T8">※</text:span><text:span text:style-name="T8">委任書雖不以本人自寫為必要，但受委任</text:span></text:p><text:p text:style-name="P11"><text:span text:style-name="T8">　人應以委任人確有委任之意，方代表書寫</text:span></text:p><text:p text:style-name="P11"><text:span text:style-name="T8">　為宜，且仍須委任人親自簽名或蓋章。</text:span></text:p><draw:enhanced-geometry svg:viewBox="0 0 21600 21600" draw:type="rectangle" draw:enhanced-path="M 0 0 L 21600 0 21600 21600 0 21600 0 0 Z N"/></draw:custom-shape>□其他<text:span text:style-name="T2">　　　　　　　　　　　　　</text:span></text:p>
      <text:p text:style-name="P5">此 <text:s text:c="3"/>致　　</text:p>
      <text:p text:style-name="P5">高雄市鳳山區第一戶政事務所</text:p>
      <text:p text:style-name="P5"><text:span text:style-name="T2">委託(任)(同意)(具結)人：</text:span> <text:s text:c="27"/>(簽章)</text:p>
      <text:p text:style-name="P5">身分證字號：</text:p>
      <text:p text:style-name="P5">戶籍地址：</text:p>
      <text:p text:style-name="P5">聯絡電話：</text:p>
      <text:p text:style-name="P5"><draw:custom-shape text:anchor-type="paragraph" draw:z-index="1" draw:style-name="gr2" draw:text-style-name="P15" svg:width="6.266cm" svg:height="2.689cm" svg:x="12.039cm" svg:y="0.411cm"><text:p text:style-name="P13"><text:span text:style-name="T9">★</text:span><text:span text:style-name="T9">本人確實受委任人之委任，</text:span></text:p><text:p text:style-name="P14"><text:span text:style-name="T9">　如有虛假不實，願負一切法律</text:span></text:p><text:p text:style-name="P14"><text:span text:style-name="T9">　責任。</text:span></text:p><text:p text:style-name="P14"><text:span text:style-name="T9">　切結人：</text:span></text:p><text:p text:style-name="P13"><text:span text:style-name="T9"/></text:p><draw:enhanced-geometry svg:viewBox="0 0 21600 21600" draw:type="rectangle" draw:enhanced-path="M 0 0 L 21600 0 21600 21600 0 21600 0 0 Z N"/></draw:custom-shape><text:span text:style-name="T2">受委託(任)人：</text:span> <text:s text:c="20"/>(簽章)</text:p>
      <text:p text:style-name="P5">身分證字號：</text:p>
      <text:p text:style-name="P5">戶籍地址：</text:p>
      <text:p text:style-name="P5">聯絡電話：</text:p>
      <text:p text:style-name="P6">中 華 民 國　　　年　　　月　　　日</text:p>
      <text:p text:style-name="P8">註：1、人在國內辦理印鑑登記或變更、補發身分證、姓名變更、未辦戶籍登記而更換身分證相片者，需</text:p>
      <text:p text:style-name="P9">　　　本人親自辦理，不得委託。<text:span text:style-name="T1">身分證初補領均須核對本人人貌</text:span><text:span text:style-name="T7">。</text:span></text:p>
      <text:p text:style-name="P8">　　2、委託（任）（同意）原因、申請事項請於□打Ｖ，勾選其他項者，請敘明事由，委託書應由委託</text:p>
      <text:p text:style-name="P9">　　　人親自簽章，受託人並須繳驗國民身分證正本，<text:span text:style-name="T1">委任印鑑者另附身分證明文件影本</text:span>。</text:p>
      <text:p text:style-name="P7">　　3、如委託（任）（同意）人在國外者，需提具經駐外單位驗證之委託書或授權書。</text:p>
      <text:p text:style-name="P7">　　4、戶政事務所如有疑義時，得請求當事人親自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5:43:33.618000000</meta:creation-date>
    <dc:date>2017-12-15T16:21:59.246000000</dc:date>
    <meta:editing-duration>PT38M23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5" meta:word-count="687" meta:character-count="888" meta:non-whitespace-character-count="698"/>
  </office:meta>
</office:document-meta>
</file>