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snap-to-layout-grid="false"/>
    </style:style>
    <style:style style:name="P2" style:family="paragraph" style:parent-style-name="Standard">
      <style:paragraph-properties fo:margin-top="0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c0c0c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戶籍謄本(文件)申請書</text:p>
      <text:p text:style-name="P2">申請人(委託人簽章)</text:p>
      <text:p text:style-name="P3">國民身分證統一編號：</text:p>
      <text:p text:style-name="P3">姓名：</text:p>
      <text:p text:style-name="P3">戶籍地址：</text:p>
      <text:p text:style-name="P3"/>
      <text:p text:style-name="P1"><text:span text:style-name="T8">□具結書人</text:span><text:span text:style-name="T10"> <text:s text:c="18"/></text:span><text:span text:style-name="T8">確實因需用機關要求提供之戶籍謄本</text:span></text:p>
      <text:p text:style-name="P1"><text:span text:style-name="T8">□全戶動態記事勿省略□個人記事勿省略□已經禁止閱覽戶籍資料之被害人同意，以上具結如有虛假不實，願負一切法律責任。<text:line-break/><text:line-break/></text:span><text:span text:style-name="T5">被申請人</text:span><text:span text:style-name="T3"><text:line-break/></text:span><text:span text:style-name="T8">戶長姓名：<text:line-break/>戶號：<text:line-break/>被申請人姓名： <text:s text:c="52"/>等 <text:s text:c="3"/>人<text:line-break/>戶籍地址：</text:span><text:span text:style-name="T3"><text:line-break/><text:line-break/></text:span><text:span text:style-name="T8">□本件謄本含□全戶動態記事□個人記事 <text:s text:c="5"/>□本件謄本不含□全戶動態記事□個人記事<text:line-break/>□本件謄本僅列記事：<text:line-break/>□其他：</text:span><text:span text:style-name="T3"><text:line-break/></text:span></text:p>
      <text:p text:style-name="P2">受委託人(簽章)</text:p>
      <text:p text:style-name="P4">國民身分證統一編號：</text:p>
      <text:p text:style-name="P4">姓名：</text:p>
      <text:p text:style-name="P1"><text:span text:style-name="T9">戶籍地址：<text:line-break/><text:line-break/></text:span><text:span text:style-name="T7">申請書資料：</text:span><text:span text:style-name="T9"><text:line-break/>申請日期：<text:line-break/>申請種類：<text:line-break/>申請事由：</text:span><text:span text:style-name="T6"> <text:s text:c="36"/></text:span><text:span text:style-name="T9">其他說明：<text:line-break/>謄本編號：<text:line-break/>附繳證件：<text:line-break/>申請書備註：<text:line-break/>規費： <text:s text:c="39"/>申請謄本份數： <text:s text:c="2"/>份 <text:s/>合計張數 <text:s text:c="2"/>張<text:line-break/><text:line-break/>受理 <text:s text:c="42"/>審核<text:line-break/><text:line-break/>複印 <text:s text:c="42"/>主任<text:line-break/>受理地戶政事務所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loext:contextual-spacing="false" fo:line-height="120%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roman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9T10:24:00</meta:creation-date>
    <dc:creator>user</dc:creator>
    <dc:date>2016-04-29T10:24:00</dc:date>
    <meta:editing-cycles>2</meta:editing-cycles>
    <meta:document-statistic meta:table-count="0" meta:image-count="0" meta:object-count="0" meta:page-count="1" meta:paragraph-count="11" meta:word-count="293" meta:character-count="573" meta:non-whitespace-character-count="293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