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color="#ff0000" style:font-name="Wingdings" fo:font-size="18pt" style:font-name-asian="Wingdings" style:font-size-asian="18pt" style:font-name-complex="Wingdings" style:font-size-complex="18pt"/>
    </style:style>
    <style:style style:name="T8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9" style:family="text">
      <style:text-properties fo:color="#ff0000" style:font-name="標楷體" fo:font-size="18pt" style:font-name-asian="標楷體" style:font-size-asian="18pt" style:font-name-complex="標楷體"/>
    </style:style>
    <style:style style:name="T10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545cm" svg:y="-0.012cm" svg:width="2.125cm" svg:height="1.524cm" draw:z-index="0"><draw:text-box><text:p text:style-name="P5">範例</text:p></draw:text-box></draw:frame>子女姓氏約定(同意)書</text:p>
      <text:p text:style-name="P2">約定(同意)事項</text:p>
      <text:p text:style-name="P8"><text:span text:style-name="T3">□</text:span><text:span text:style-name="T2">出生登記前，經父母書面約定 <text:s/>年 <text:s/>月 <text:s/>日出生子女從</text:span><text:span text:style-name="T3">□</text:span><text:span text:style-name="T2">父姓□母姓，並命名為：</text:span><text:span text:style-name="T4"> <text:s text:c="8"/></text:span><text:span text:style-name="T2">(民法第1059條第1項)</text:span></text:p>
      <text:p text:style-name="P9"/>
      <text:p text:style-name="P8"><text:span text:style-name="T7"></text:span><text:span text:style-name="T2">出生登記後，未成年前，經父母書面約定子女</text:span><text:span text:style-name="T8">王小明</text:span><text:span text:style-name="T4"> <text:s text:c="7"/>(</text:span><text:span text:style-name="T2">身分證統號：</text:span><text:span text:style-name="T4"> </text:span><text:span text:style-name="T8">S122345678</text:span><text:span text:style-name="T4"> </text:span><text:span text:style-name="T2">)變更為□父姓</text:span><text:span text:style-name="T7"></text:span><text:span text:style-name="T2">母姓(民法第1059條第2項)</text:span></text:p>
      <text:p text:style-name="P3"/>
      <text:p text:style-name="P10">此致</text:p>
      <text:p text:style-name="P1">高雄市鳳山區第一戶政事務所</text:p>
      <text:p text:style-name="P11"><draw:frame draw:style-name="fr1" draw:name="框架2" text:anchor-type="char" svg:x="10.783cm" svg:y="0.199cm" svg:width="1.796cm" svg:height="1.93cm" draw:z-index="1"><draw:text-box><text:p text:style-name="P6">明王</text:p><text:p text:style-name="P6">印大</text:p></draw:text-box></draw:frame> <text:s/></text:p>
      <text:p text:style-name="P12"><text:span text:style-name="T2"><text:s text:c="6"/>申請人(父)：　</text:span><text:span text:style-name="T9">王大明</text:span><text:span text:style-name="T2"> <text:s text:c="11"/>（簽章）</text:span></text:p>
      <text:p text:style-name="P12"><text:span text:style-name="T2"><text:s text:c="6"/>身分證統號：</text:span><text:span text:style-name="T9">S123456789</text:span></text:p>
      <text:p text:style-name="P12"><draw:frame draw:style-name="fr1" draw:name="框架3" text:anchor-type="char" svg:x="10.783cm" svg:y="1.046cm" svg:width="1.796cm" svg:height="1.93cm" draw:z-index="2"><draw:text-box><text:p text:style-name="P6">美張</text:p><text:p text:style-name="P6">印美</text:p></draw:text-box></draw:frame><text:span text:style-name="T2"> <text:s text:c="5"/>戶籍地址：</text:span><text:span text:style-name="T9">高雄市鳳山區經武路34巷1號</text:span></text:p>
      <text:p text:style-name="P12"><text:span text:style-name="T2"><text:s text:c="6"/>申請人(母)：　</text:span><text:span text:style-name="T9">張美美</text:span><text:span text:style-name="T2"> <text:s text:c="11"/>（簽章）</text:span></text:p>
      <text:p text:style-name="P12"><text:span text:style-name="T2"><text:s text:c="6"/>身分證統號：</text:span><text:span text:style-name="T9">S223456789</text:span></text:p>
      <text:p text:style-name="P12"><text:span text:style-name="T2"><text:s text:c="6"/>戶籍地址：</text:span><text:span text:style-name="T9">高雄市鳳山區經武路34巷1號</text:span></text:p>
      <text:p text:style-name="P4"/>
      <text:p text:style-name="P7"><text:span text:style-name="T3">中 <text:s/>華 <text:s/>民 <text:s/>國 <text:s/></text:span><text:span text:style-name="T10">102</text:span><text:span text:style-name="T3"> <text:s/>年 <text:s/></text:span><text:span text:style-name="T10">4</text:span><text:span text:style-name="T3"> <text:s/>月 <text:s/></text:span><text:span text:style-name="T10">10</text:span><text:span text:style-name="T3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本國)(範例)</dc:title>
    <dc:subject>子女姓氏約定書(本國)(範例)(A4直印)</dc:subject>
    <meta:keyword>子女姓氏約定</meta:keyword>
    <dc:description>子女姓氏約定書(本國)</dc:description>
    <meta:initial-creator>高雄市鳳山區第一戶政事務所</meta:initial-creator>
    <meta:creation-date>2007-10-31T13:57:00</meta:creation-date>
    <dc:creator>asus</dc:creator>
    <dc:date>2013-06-25T11:38:00</dc:date>
    <meta:print-date>2007-10-25T08:28:00</meta:print-date>
    <meta:editing-cycles>12</meta:editing-cycles>
    <meta:editing-duration>PT16M</meta:editing-duration>
    <meta:document-statistic meta:table-count="0" meta:image-count="0" meta:object-count="0" meta:page-count="1" meta:paragraph-count="19" meta:word-count="228" meta:character-count="373" meta:non-whitespace-character-count="266"/>
    <meta:generator>LibreOffice/5.1.2.2$Windows_x86 LibreOffice_project/d3bf12ecb743fc0d20e0be0c58ca359301eb705f</meta:generator>
  </office:meta>
</office:document-meta>
</file>