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E4CA3D4A8140DD9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Arial" fo:font-size="14pt" style:font-name-asian="標楷體" style:font-size-asian="14pt" style:font-name-complex="Arial" style:font-size-complex="14pt"/>
    </style:style>
    <style:style style:name="P2" style:family="paragraph" style:parent-style-name="Standard">
      <style:text-properties fo:color="#ff0000" style:font-name="Arial" fo:font-size="10pt" style:font-name-asian="標楷體" style:font-size-asian="10pt" style:font-name-complex="Arial" style:font-size-complex="10pt"/>
    </style:style>
    <style:style style:name="P3" style:family="paragraph" style:parent-style-name="Standard">
      <style:text-properties fo:color="#ff0000" style:font-name="Arial" fo:font-size="11pt" style:font-name-asian="標楷體" style:font-size-asian="11pt" style:font-name-complex="Arial" style:font-size-complex="11pt"/>
    </style:style>
    <style:style style:name="P4" style:family="paragraph" style:parent-style-name="Standard">
      <style:text-properties fo:color="#ff0000" style:font-name="Wingdings" fo:font-size="18pt" style:font-name-asian="Wingdings" style:font-size-asian="18pt" style:font-name-complex="Wingdings" style:font-size-complex="18pt"/>
    </style:style>
    <style:style style:name="P5" style:family="paragraph" style:parent-style-name="Standard">
      <style:text-properties fo:color="#ff0000" fo:font-size="18pt" style:font-name-asian="Wingdings" style:font-size-asian="18pt" style:font-name-complex="Wingdings" style:font-size-complex="18pt"/>
    </style:style>
    <style:style style:name="P6" style:family="paragraph" style:parent-style-name="Default">
      <style:text-properties fo:language="zh" fo:country="TW" style:language-asian="zh" style:country-asian="TW"/>
    </style:style>
    <style:style style:name="P7" style:family="paragraph" style:parent-style-name="Default">
      <style:text-properties fo:language="zh" fo:country="TW" style:font-name-asian="Wingdings" style:language-asian="zh" style:country-asian="TW" style:font-name-complex="Wingdings"/>
    </style:style>
    <style:style style:name="P8" style:family="paragraph" style:parent-style-name="Default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style:font-name="Arial" fo:font-size="11pt" style:font-name-asian="標楷體" style:font-size-asian="11pt" style:font-name-complex="Arial" style:font-size-complex="11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.746cm, 2.48cm, 3.455cm, 1.3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<draw:frame draw:style-name="fr2" draw:name="影像1" text:anchor-type="char" svg:x="1.519cm" svg:y="0.261cm" svg:width="17.198cm" svg:height="25.506cm" draw:z-index="0"><draw:image xlink:href="Pictures/10000000000004D8000006DAE4CA3D4A8140DD9A.jpg" xlink:type="simple" xlink:show="embed" xlink:actuate="onLoad"/></draw:frame></text:p>
      <text:p text:style-name="P7"><draw:frame draw:style-name="fr1" draw:name="框架1" text:anchor-type="char" svg:x="5.299cm" svg:y="2.506cm" svg:width="2.117cm" svg:height="0.847cm" draw:z-index="12"><draw:text-box><text:p text:style-name="P1">王小明</text:p></draw:text-box></draw:frame><draw:frame draw:style-name="fr1" draw:name="框架2" text:anchor-type="char" svg:x="13.977cm" svg:y="0.813cm" svg:width="1.265cm" svg:height="1.058cm" draw:z-index="11"><draw:text-box><text:p text:style-name="P4"></text:p><text:p text:style-name="P5"/></draw:text-box></draw:frame><draw:frame draw:style-name="fr1" draw:name="框架3" text:anchor-type="char" svg:x="8.05cm" svg:y="1.236cm" svg:width="0.635cm" svg:height="0.847cm" draw:z-index="10"><draw:text-box><text:p text:style-name="P2">4</text:p></draw:text-box></draw:frame><draw:frame draw:style-name="fr1" draw:name="框架4" text:anchor-type="char" svg:x="6.992cm" svg:y="1.236cm" svg:width="0.635cm" svg:height="0.847cm" draw:z-index="9"><draw:text-box><text:p text:style-name="P2">6</text:p></draw:text-box></draw:frame><draw:frame draw:style-name="fr1" draw:name="框架5" text:anchor-type="char" svg:x="5.299cm" svg:y="1.236cm" svg:width="1.27cm" svg:height="0.847cm" draw:z-index="8"><draw:text-box><text:p text:style-name="P2">102</text:p></draw:text-box></draw:frame><draw:frame draw:style-name="fr1" draw:name="框架6" text:anchor-type="char" svg:x="14.824cm" svg:y="23.461cm" svg:width="1.27cm" svg:height="0.847cm" draw:z-index="7"><draw:text-box><text:p text:style-name="P3">18</text:p></draw:text-box></draw:frame><draw:frame draw:style-name="fr1" draw:name="框架7" text:anchor-type="char" svg:x="12.284cm" svg:y="23.461cm" svg:width="1.058cm" svg:height="0.847cm" draw:z-index="6"><draw:text-box><text:p text:style-name="P3">06</text:p></draw:text-box></draw:frame><draw:frame draw:style-name="fr1" draw:name="框架8" text:anchor-type="char" svg:x="9.744cm" svg:y="23.461cm" svg:width="1.27cm" svg:height="0.847cm" draw:z-index="5"><draw:text-box><text:p text:style-name="P3">102</text:p></draw:text-box></draw:frame><draw:frame draw:style-name="fr1" draw:name="框架9" text:anchor-type="char" svg:x="9.955cm" svg:y="22.191cm" svg:width="2.752cm" svg:height="0.847cm" draw:z-index="4"><draw:text-box><text:p text:style-name="P3">S223456789</text:p></draw:text-box></draw:frame><draw:frame draw:style-name="fr1" draw:name="框架10" text:anchor-type="char" svg:x="8.685cm" svg:y="21.133cm" svg:width="2.117cm" svg:height="0.847cm" draw:z-index="3"><draw:text-box><text:p text:style-name="P3">陳美美</text:p></draw:text-box></draw:frame><draw:frame draw:style-name="fr1" draw:name="框架11" text:anchor-type="char" svg:x="10.59cm" svg:y="20.292cm" svg:width="2.752cm" svg:height="0.847cm" draw:z-index="2"><draw:text-box><text:p text:style-name="P3">S123456789</text:p></draw:text-box></draw:frame><draw:frame draw:style-name="fr1" draw:name="框架12" text:anchor-type="char" svg:x="8.685cm" svg:y="19.44cm" svg:width="2.117cm" svg:height="0.847cm" draw:z-index="1"><draw:text-box><text:p text:style-name="Standard"><text:span text:style-name="T3">王大明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姓氏約定書(外籍)(範例)</dc:title>
    <dc:subject>子女姓氏約定書(外籍)(範例)(A4直印)</dc:subject>
    <meta:keyword>子女姓氏約定書(外籍)</meta:keyword>
    <dc:description>子女姓氏約定書(外籍)</dc:description>
    <meta:initial-creator>高雄市鳳山區第一戶政事務所</meta:initial-creator>
    <meta:creation-date>2013-06-26T11:01:00</meta:creation-date>
    <dc:creator>asus</dc:creator>
    <dc:date>2013-06-26T11:01:00</dc:date>
    <meta:editing-cycles>2</meta:editing-cycles>
    <meta:document-statistic meta:table-count="0" meta:image-count="1" meta:object-count="0" meta:page-count="1" meta:paragraph-count="12" meta:word-count="18" meta:character-count="42" meta:non-whitespace-character-count="42"/>
    <meta:generator>LibreOffice/5.1.2.2$Windows_x86 LibreOffice_project/d3bf12ecb743fc0d20e0be0c58ca359301eb705f</meta:generator>
  </office:meta>
</office:document-meta>
</file>