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4CA3D4A8140DD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.021cm" svg:y="1.778cm" svg:width="20.981cm" svg:height="29.713cm" draw:z-index="0"><draw:image xlink:href="Pictures/10000000000004D8000006DAE4CA3D4A8140DD9A.jpg" xlink:type="simple" xlink:show="embed" xlink:actuate="onLoad"/><draw:contour-polygon svg:width="20.997cm" svg:height="29.712cm" svg:viewBox="0 0 20997 29712" draw:points="0,0 0,29712 20997,29712 2099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外籍)</dc:title>
    <dc:subject>子女姓氏約定書(外籍)(A4直印)</dc:subject>
    <meta:keyword>子女姓氏約定(外籍)</meta:keyword>
    <dc:description>子女姓氏約定書(外籍)</dc:description>
    <meta:initial-creator>高雄市鳳山區第一戶政事務所</meta:initial-creator>
    <meta:creation-date>2013-06-27T07:57:00</meta:creation-date>
    <dc:creator>asus</dc:creator>
    <dc:date>2013-06-27T08:05:00</dc:date>
    <meta:editing-cycles>4</meta:editing-cycles>
    <meta:editing-duration>PT2M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