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.27cm"/>
      <style:text-properties fo:font-size="18pt" style:font-name-asian="標楷體" style:font-size-asian="18pt" style:font-name-complex="Wingdings"/>
    </style:style>
    <style:style style:name="P3" style:family="paragraph" style:parent-style-name="Standard">
      <style:paragraph-properties fo:line-height="1.164cm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Wingdings" style:font-size-complex="18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Wingdings" style:font-size-complex="18pt"/>
    </style:style>
    <style:style style:name="P6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164cm" fo:text-align="justify" fo:text-align-last="justify" style:justify-single-word="false" style:snap-to-layout-grid="false"/>
    </style:style>
    <style:style style:name="P10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0cm" fo:margin-right="0cm" fo:line-height="1.27cm" fo:text-align="justify" style:justify-single-word="false" fo:text-indent="1.055cm" style:auto-text-indent="false" style:snap-to-layout-grid="false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1.826cm" style:auto-text-indent="false" style:snap-to-layout-grid="false"/>
      <style:text-properties style:font-name-complex="Wingdings"/>
    </style:style>
    <style:style style:name="P13" style:family="paragraph" style:parent-style-name="Standard">
      <style:paragraph-properties fo:margin-left="1.905cm" fo:margin-right="0cm" fo:line-height="1.058cm" fo:text-align="justify" style:justify-single-word="false" fo:text-indent="0cm" style:auto-text-indent="false" style:snap-to-layout-grid="false"/>
      <style:text-properties style:font-name-complex="Wingdings"/>
    </style:style>
    <style:style style:name="P14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4.233cm" fo:margin-right="0cm" fo:line-height="1.27cm" fo:text-align="justify" style:justify-single-word="false" fo:text-indent="0cm" style:auto-text-indent="false" style:snap-to-layout-grid="false"/>
      <style:text-properties style:font-name-complex="Wingdings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Wingdings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size-complex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name-complex="Wingdings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 style:font-name-complex="Times New Roman"/>
    </style:style>
    <style:style style:name="T10" style:family="text">
      <style:text-properties fo:color="#ff0000" style:font-name="標楷體" fo:font-size="18pt" style:font-name-asian="標楷體" style:font-size-asian="18pt" style:font-size-complex="18pt"/>
    </style:style>
    <style:style style:name="T11" style:family="text">
      <style:text-properties fo:color="#ff0000" style:font-name="標楷體" fo:font-size="18pt" style:font-name-asian="標楷體" style:font-size-asian="18pt" style:font-name-complex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Wingdings" fo:font-size="20pt" style:font-name-asian="Wingdings" style:font-size-asian="20pt" style:font-name-complex="Wingdings"/>
    </style:style>
    <style:style style:name="T14" style:family="text">
      <style:text-properties fo:color="#ff0000" fo:font-size="18pt" style:font-name-asian="標楷體" style:font-size-asian="18pt" style:font-name-complex="Wingdings"/>
    </style:style>
    <style:style style:name="T15" style:family="text">
      <style:text-properties fo:color="#ff0000" fo:font-size="18pt" style:font-name-asian="標楷體" style:font-size-asian="18pt"/>
    </style:style>
    <style:style style:name="T16" style:family="text">
      <style:text-properties fo:color="#ff0000" fo:font-size="18pt" style:font-name-asian="Times New Roman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3.746cm" svg:y="-0.012cm" svg:width="2.125cm" svg:height="1.524cm" draw:z-index="0"><draw:text-box><text:p text:style-name="P7">範例</text:p></draw:text-box></draw:frame><text:span text:style-name="T1">確 <text:s text:c="3"/>認 <text:s text:c="3"/>書</text:span></text:p>
      <text:p text:style-name="P11"><draw:line text:anchor-type="char" draw:z-index="1" draw:style-name="gr1" draw:text-style-name="P16" svg:x1="0cm" svg:y1="1.164cm" svg:x2="4.022cm" svg:y2="1.164cm"><text:p/></draw:line><text:span text:style-name="T10">王一中 <text:s text:c="2"/></text:span><text:span text:style-name="T2"><text:s/>確係立書人雙方□婚前所生子女</text:span><text:span text:style-name="T13"></text:span><text:span text:style-name="T3">結婚未逾一八一日所生子女，依民法第一○六四條規定視為婚生子女身分，如有不實願負法律責任。</text:span></text:p>
      <text:p text:style-name="P4"/>
      <text:p text:style-name="P12"><text:span text:style-name="T2">此 <text:s text:c="3"/>致</text:span></text:p>
      <text:p text:style-name="P2">高雄市鳳山區第一戶政事務所</text:p>
      <text:p text:style-name="P5"/>
      <text:p text:style-name="P13"><draw:frame draw:style-name="fr1" draw:name="框架2" text:anchor-type="char" svg:x="11.418cm" svg:y="0.94cm" svg:width="1.796cm" svg:height="1.771cm" draw:z-index="2"><draw:text-box><text:p text:style-name="P8">明王</text:p><text:p text:style-name="P8">印大</text:p></draw:text-box></draw:frame><text:span text:style-name="T2">立書人：</text:span></text:p>
      <text:p text:style-name="P14"><text:span text:style-name="T7">生</text:span><text:span text:style-name="T9"> <text:s text:c="3"/></text:span><text:span text:style-name="T7">父：</text:span><text:span text:style-name="T9"> <text:s/></text:span><text:span text:style-name="T14">王大明</text:span><text:span text:style-name="T9"> <text:s text:c="9"/></text:span><text:span text:style-name="T7">（簽章）</text:span></text:p>
      <text:p text:style-name="P15"><text:span text:style-name="T6">身分證統號：</text:span><text:span text:style-name="T15">S123456789</text:span></text:p>
      <text:p text:style-name="P14"><text:span text:style-name="T7">戶籍地址：</text:span><text:span text:style-name="T11">高雄市鳳山區經武路34巷1號</text:span></text:p>
      <text:p text:style-name="P6"><draw:frame draw:style-name="fr1" draw:name="框架3" text:anchor-type="char" svg:x="11.418cm" svg:y="1.152cm" svg:width="1.796cm" svg:height="1.771cm" draw:z-index="3"><draw:text-box><text:p text:style-name="P8">美張</text:p><text:p text:style-name="P8">印美</text:p></draw:text-box></draw:frame></text:p>
      <text:p text:style-name="P14"><text:span text:style-name="T6">生</text:span><text:span text:style-name="T8"> <text:s text:c="3"/></text:span><text:span text:style-name="T6">母：</text:span><text:span text:style-name="T8"> <text:s/></text:span><text:span text:style-name="T15">張美美</text:span><text:span text:style-name="T8"> <text:s text:c="9"/></text:span><text:span text:style-name="T6">（簽章）</text:span></text:p>
      <text:p text:style-name="P14"><text:span text:style-name="T6">身分證統號：</text:span><text:span text:style-name="T15">S223456789</text:span></text:p>
      <text:p text:style-name="P14"><text:span text:style-name="T6">戶籍地址：</text:span><text:span text:style-name="T11">高雄市鳳山區經武路34巷1號</text:span></text:p>
      <text:p text:style-name="P3"/>
      <text:p text:style-name="P1"/>
      <text:p text:style-name="P9"><text:span text:style-name="T6">中</text:span><text:span text:style-name="T8"> <text:s/></text:span><text:span text:style-name="T6">華</text:span><text:span text:style-name="T8"> <text:s/></text:span><text:span text:style-name="T6">民</text:span><text:span text:style-name="T8"> <text:s/></text:span><text:span text:style-name="T6">國</text:span><text:span text:style-name="T8"> <text:s/></text:span><text:span text:style-name="T15">102</text:span><text:span text:style-name="T6"> <text:s/>年</text:span><text:span text:style-name="T8"> </text:span><text:span text:style-name="T16"><text:s/></text:span><text:span text:style-name="T15">04</text:span><text:span text:style-name="T6"> <text:s text:c="2"/>月</text:span><text:span text:style-name="T8"> <text:s text:c="2"/></text:span><text:span text:style-name="T15">10</text:span><text:span text:style-name="T6">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婚生子女身分確認書(範例)</dc:title>
    <dc:subject>婚生子女身分確認書(範例)(A4直印)</dc:subject>
    <meta:keyword>確認書</meta:keyword>
    <dc:description>婚生子女身分確認書</dc:description>
    <meta:initial-creator>高雄市鳳山區第一戶政事務所</meta:initial-creator>
    <meta:creation-date>2005-03-21T15:01:00</meta:creation-date>
    <dc:creator>asus</dc:creator>
    <dc:date>2013-06-25T11:44:00</dc:date>
    <meta:print-date>2005-03-21T16:23:00</meta:print-date>
    <meta:editing-cycles>12</meta:editing-cycles>
    <meta:editing-duration>PT13M</meta:editing-duration>
    <meta:document-statistic meta:table-count="0" meta:image-count="0" meta:object-count="0" meta:page-count="1" meta:paragraph-count="17" meta:word-count="174" meta:character-count="267" meta:non-whitespace-character-count="198"/>
    <meta:generator>LibreOffice/5.1.2.2$Windows_x86 LibreOffice_project/d3bf12ecb743fc0d20e0be0c58ca359301eb705f</meta:generator>
  </office:meta>
</office:document-meta>
</file>