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/>
    </style:style>
    <style:style style:name="P2" style:family="paragraph" style:parent-style-name="Standard">
      <style:paragraph-properties fo:line-height="1.164cm" fo:text-align="justify" fo:text-align-last="justify" style:justify-single-word="false" style:snap-to-layout-grid="false"/>
      <style:text-properties fo:font-size="18pt" style:font-size-asian="18pt"/>
    </style:style>
    <style:style style:name="P3" style:family="paragraph" style:parent-style-name="Standard">
      <style:paragraph-properties fo:line-height="0.953cm" fo:text-align="justify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988cm" fo:text-align="justify" style:justify-single-word="false" fo:orphans="2" fo:widows="2" style:snap-to-layout-grid="false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88cm" fo:text-align="justify" style:justify-single-word="false" style:snap-to-layout-grid="false"/>
    </style:style>
    <style:style style:name="P7" style:family="paragraph" style:parent-style-name="Standard">
      <style:paragraph-properties fo:line-height="0.988cm" fo:text-align="justify" style:justify-single-word="false" fo:orphans="2" fo:widows="2" style:snap-to-layout-grid="false"/>
    </style:style>
    <style:style style:name="P8" style:family="paragraph" style:parent-style-name="Standard">
      <style:paragraph-properties fo:line-height="0.988cm" fo:text-align="justify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988cm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988cm" fo:text-align="justify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orphans="2" fo:widows="2" fo:text-indent="1.27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9" style:family="text">
      <style:text-properties fo:font-size="18pt" style:font-name-asian="標楷體" style:font-size-asian="18pt" style:font-name-complex="標楷體" style:font-size-complex="18pt"/>
    </style:style>
    <style:style style:name="T10" style:family="text">
      <style:text-properties fo:font-size="18pt" style:font-name-asian="標楷體" style:font-size-asian="18pt" style:font-name-complex="標楷體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fo:letter-spacing="0.071cm" style:font-name-asian="標楷體" style:font-size-asian="18pt" style:font-size-complex="18pt"/>
    </style:style>
    <style:style style:name="T14" style:family="text">
      <style:text-properties style:font-name-asian="Times New Roman"/>
    </style:style>
    <style:style style:name="T15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準 <text:s text:c="3"/>正 <text:s text:c="3"/>書</text:span></text:p>
      <text:p text:style-name="P1"><text:span text:style-name="T8"><text:s text:c="3"/></text:span><text:span text:style-name="T9">男</text:span><text:span text:style-name="T8"> <text:s text:c="2"/></text:span><text:span text:style-name="T9">女</text:span><text:span text:style-name="T8"> <text:s text:c="11"/></text:span><text:span text:style-name="T9">民國</text:span><text:span text:style-name="T6"> <text:s text:c="4"/></text:span><text:span text:style-name="T6"><text:s/></text:span><text:span text:style-name="T9">年</text:span><text:span text:style-name="T6"> <text:s text:c="3"/></text:span><text:span text:style-name="T6"><text:s/></text:span><text:span text:style-name="T9">月</text:span><text:span text:style-name="T6"> <text:s text:c="3"/></text:span><text:span text:style-name="T6"><text:s/></text:span><text:span text:style-name="T9">日生，確實為生父</text:span><text:span text:style-name="T6"> <text:s text:c="8"/></text:span><text:span text:style-name="T6"><text:s text:c="3"/></text:span><text:span text:style-name="T9">與生母</text:span><text:span text:style-name="T6"> <text:s text:c="8"/></text:span><text:span text:style-name="T6"><text:s text:c="4"/></text:span><text:span text:style-name="T9">所生，現生父母已於</text:span><text:span text:style-name="T6"> <text:s text:c="3"/></text:span><text:span text:style-name="T9">年</text:span><text:span text:style-name="T6"> <text:s text:c="3"/></text:span><text:span text:style-name="T9">月</text:span><text:span text:style-name="T6"> <text:s text:c="3"/></text:span><text:span text:style-name="T9">日結婚，依民法第</text:span><text:span text:style-name="T11">1064</text:span><text:span text:style-name="T9">條規定取得婚生子女身分；</text:span><text:span text:style-name="T9">更正為</text:span><text:span text:style-name="T8"> <text:s text:c="2"/></text:span><text:span text:style-name="T9">男</text:span><text:span text:style-name="T8"> <text:s text:c="2"/></text:span><text:span text:style-name="T9">女</text:span><text:span text:style-name="T2">，</text:span><text:span text:style-name="T9">如有不實，願負法律責任。</text:span></text:p>
      <text:p text:style-name="P3"/>
      <text:p text:style-name="P13"><text:span text:style-name="T9">此</text:span><text:span text:style-name="T12"> <text:s/></text:span><text:span text:style-name="T9">致</text:span></text:p>
      <text:p text:style-name="P6"><text:span text:style-name="T2">高雄市鳳山區第一戶政事務所</text:span></text:p>
      <text:p text:style-name="P8"/>
      <text:p text:style-name="P7"><text:span text:style-name="T2">申請人</text:span><text:span text:style-name="T2">(</text:span><text:span text:style-name="T2">父</text:span><text:span text:style-name="T2">)</text:span><text:span text:style-name="T2">： <text:s text:c="7"/>　 <text:s text:c="8"/>（簽章）</text:span></text:p>
      <text:p text:style-name="P10">身分證統號：</text:p>
      <text:p text:style-name="P7"><text:span text:style-name="T2">戶籍地址：</text:span><text:span text:style-name="T2"><text:line-break/>電 <text:s text:c="3"/>話：</text:span></text:p>
      <text:p text:style-name="P8"/>
      <text:p text:style-name="P7"><text:span text:style-name="T2">申請人</text:span><text:span text:style-name="T2">(</text:span><text:span text:style-name="T2">母</text:span><text:span text:style-name="T2">)</text:span><text:span text:style-name="T2">： 　 </text:span><text:span text:style-name="T12"><text:s text:c="4"/></text:span><text:span text:style-name="T9">　　</text:span><text:span text:style-name="T12"> <text:s text:c="5"/></text:span><text:span text:style-name="T9">（簽章）</text:span></text:p>
      <text:p text:style-name="P5">身分證統號：</text:p>
      <text:p text:style-name="P5">戶籍地址：</text:p>
      <text:p text:style-name="P8">電 <text:s text:c="3"/>話：</text:p>
      <text:p text:style-name="P9"/>
      <text:p text:style-name="P4"/>
      <text:p text:style-name="P2"><text:span text:style-name="T4">中</text:span><text:span text:style-name="T14"> <text:s/></text:span><text:span text:style-name="T4">華</text:span><text:span text:style-name="T14"> <text:s/></text:span><text:span text:style-name="T4">民</text:span><text:span text:style-name="T14"> <text:s/></text:span><text:span text:style-name="T4">國</text:span><text:span text:style-name="T14"> <text:s text:c="9"/></text:span><text:span text:style-name="T4">年</text:span><text:span text:style-name="T14"> <text:s text:c="9"/></text:span><text:span text:style-name="T4">月</text:span><text:span text:style-name="T14"> <text:s text:c="9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父姓名補填準正書</dc:title>
    <dc:subject>父姓名補填準正書(A4直印)</dc:subject>
    <meta:keyword>準正書</meta:keyword>
    <dc:description>父姓名補填準正書</dc:description>
    <meta:initial-creator>高雄市鳳山區第一戶政事務所</meta:initial-creator>
    <meta:creation-date>2016-04-22T17:06:00</meta:creation-date>
    <dc:creator>user</dc:creator>
    <dc:date>2017-09-25T10:19:00</dc:date>
    <meta:print-date>2003-01-02T18:22:00</meta:print-date>
    <meta:editing-cycles>4</meta:editing-cycles>
    <meta:editing-duration>PT40M</meta:editing-duration>
    <meta:document-statistic meta:table-count="0" meta:image-count="0" meta:object-count="0" meta:page-count="1" meta:paragraph-count="12" meta:word-count="142" meta:character-count="310" meta:non-whitespace-character-count="145"/>
    <meta:generator>LibreOffice/5.1.2.2$Windows_x86 LibreOffice_project/d3bf12ecb743fc0d20e0be0c58ca359301eb705f</meta:generator>
  </office:meta>
</office:document-meta>
</file>