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.058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1.27cm" fo:text-indent="1.905cm" style:auto-text-indent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left="3.175cm" fo:margin-right="0cm" fo:text-align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cm" fo:margin-right="0.716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size-complex="18pt"/>
    </style:style>
    <style:style style:name="T8" style:family="text">
      <style:text-properties fo:color="#ffffff" style:font-name="標楷體" fo:font-size="18pt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認 <text:s/>領 <text:s/>同 <text:s/>意 <text:s/>書</text:span></text:p>
      <text:p text:style-name="P1"><text:span text:style-name="T2">立同意書人（男方） <text:s text:c="9"/>（女方） <text:s text:c="12"/></text:span></text:p>
      <text:p text:style-name="P1"><text:span text:style-name="T2">民國 <text:s text:c="3"/>年 <text:s text:c="3"/>月 <text:s text:c="3"/>日所生之 <text:s text:c="4"/>男(女)名喚 <text:s text:c="8"/></text:span></text:p>
      <text:p text:style-name="P1"><text:span text:style-name="T2">，確係同居行為所生，現經雙方同意由 <text:s text:c="8"/>君認領</text:span></text:p>
      <text:p text:style-name="P1"><text:span text:style-name="T2">為 <text:s text:c="4"/>男(女)，與婚生子女一體同視，恐口無憑，特立認領同意書為證。</text:span></text:p>
      <text:p text:style-name="P5"><text:span text:style-name="T5">此</text:span><text:span text:style-name="T6"> <text:s text:c="3"/></text:span><text:span text:style-name="T5">致</text:span></text:p>
      <text:p text:style-name="P2">高雄市鳳山區第一戶政事務所</text:p>
      <text:p text:style-name="P6"><text:s/></text:p>
      <text:p text:style-name="P7">申請人(父)： <text:s text:c="19"/>簽章</text:p>
      <text:p text:style-name="P7">身分證統號：</text:p>
      <text:p text:style-name="P7">戶籍地住址：</text:p>
      <text:p text:style-name="P3"/>
      <text:p text:style-name="P7">申請人(母)： <text:s text:c="19"/>簽章</text:p>
      <text:p text:style-name="P7">身分證統號：</text:p>
      <text:p text:style-name="P7">戶籍地住址：</text:p>
      <text:p text:style-name="P3"/>
      <text:p text:style-name="P8"><text:span text:style-name="T2">中 <text:s/>華 <text:s text:c="2"/>民 <text:s text:c="2"/>國 </text:span><text:span text:style-name="T8">九十三</text:span><text:span text:style-name="T2"> 年 <text:s/></text:span><text:span text:style-name="T8">一</text:span><text:span text:style-name="T2"> <text:s/>月 </text:span><text:span text:style-name="T8">十</text:span><text:span text:style-name="T9"> </text:span><text:span text:style-name="T2">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領同意書</dc:title>
    <dc:subject>認領同意書(A4直印)</dc:subject>
    <meta:keyword>認領</meta:keyword>
    <dc:description>認領同意書</dc:description>
    <meta:initial-creator>高雄市鳳山區第一戶政事務所</meta:initial-creator>
    <meta:creation-date>2007-11-26T10:30:00</meta:creation-date>
    <dc:creator>user</dc:creator>
    <dc:date>2017-09-25T10:24:00</dc:date>
    <meta:print-date>2007-11-23T15:52:00</meta:print-date>
    <meta:editing-cycles>4</meta:editing-cycles>
    <meta:editing-duration>PT4M</meta:editing-duration>
    <meta:document-statistic meta:table-count="0" meta:image-count="0" meta:object-count="0" meta:page-count="1" meta:paragraph-count="15" meta:word-count="152" meta:character-count="286" meta:non-whitespace-character-count="152"/>
    <meta:generator>LibreOffice/5.1.2.2$Windows_x86 LibreOffice_project/d3bf12ecb743fc0d20e0be0c58ca359301eb705f</meta:generator>
  </office:meta>
</office:document-meta>
</file>