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75%" style:snap-to-layout-grid="false"/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style:snap-to-layout-grid="false"/>
    </style:style>
    <style:style style:name="P4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8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9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0" style:family="paragraph" style:parent-style-name="Standard">
      <style:paragraph-properties fo:margin-left="0.647cm" fo:margin-right="0.148cm" fo:line-height="0.811cm" fo:text-indent="0.09cm" style:auto-text-indent="false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2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left="0.593cm" fo:margin-right="0cm" fo:margin-top="0.318cm" fo:margin-bottom="0cm" loext:contextual-spacing="false" fo:line-height="0.811cm" fo:text-indent="-0.593cm" style:auto-text-indent="false" style:snap-to-layout-grid="false"/>
    </style:style>
    <style:style style:name="P14" style:family="paragraph" style:parent-style-name="Standard">
      <style:paragraph-properties fo:margin-left="1.012cm" fo:margin-right="0cm" fo:margin-top="0.318cm" fo:margin-bottom="0cm" loext:contextual-spacing="false" fo:line-height="0.811cm" fo:text-indent="0cm" style:auto-text-indent="false" style:snap-to-layout-grid="false"/>
    </style:style>
    <style:style style:name="P15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16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5pt" fo:font-weight="bold" style:font-name-asian="標楷體" style:font-size-asian="15pt" style:font-weight-asian="bold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非婚生子女認領暨姓氏及權利義務行使負擔協議書約</text:span></text:p>
      <text:p text:style-name="P1"/>
      <text:p text:style-name="P3"><text:span text:style-name="T3">民國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5"/></text:span><text:span text:style-name="T3">日出生之男(女)</text:span><text:span text:style-name="T4"> <text:s text:c="10"/></text:span><text:span text:style-name="T3">，確係本人</text:span><text:span text:style-name="T4"> <text:s text:c="15"/></text:span><text:span text:style-name="T3">與其生母</text:span><text:span text:style-name="T4"> <text:s text:c="9"/></text:span><text:span text:style-name="T3">所生，茲： <text:s text:c="38"/></text:span></text:p>
      <text:p text:style-name="P8"><text:span text:style-name="T5">□</text:span><text:span text:style-name="T6">依民法第1065條第1項規定，由生父</text:span><text:span text:style-name="T6">______________</text:span><text:span text:style-name="T6">認領，出生別為____男（女）。</text:span></text:p>
      <text:p text:style-name="P8"><text:span text:style-name="T5">□</text:span><text:span text:style-name="T6">依民法第10</text:span><text:span text:style-name="T6">59</text:span><text:span text:style-name="T6">條之</text:span><text:span text:style-name="T6">1</text:span><text:span text:style-name="T6">規定，約定</text:span><text:span text:style-name="T5">□</text:span><text:span text:style-name="T6">變更為父姓 </text:span><text:span text:style-name="T6"><text:s/></text:span><text:span text:style-name="T6">□維持母姓，被認領後姓名：</text:span><text:span text:style-name="T8"> <text:s text:c="12"/></text:span><text:span text:style-name="T6">。</text:span></text:p>
      <text:p text:style-name="P9"><text:span text:style-name="T5">□</text:span><text:span text:style-name="T6">依民法第1069條之1規定，約定其權利義務之行使負擔由</text:span></text:p>
      <text:p text:style-name="P10"><text:span text:style-name="T6">□父 □母 □父母共同擔任。</text:span></text:p>
      <text:p text:style-name="P13"><text:span text:style-name="T6">特立此書約，並據以申請戶籍登記。</text:span></text:p>
      <text:p text:style-name="P14"><text:span text:style-name="T6">此致 <text:s text:c="3"/>高雄市鳳山區第一戶政事務所</text:span></text:p>
      <text:p text:style-name="P4">立書人 <text:s text:c="2"/></text:p>
      <text:p text:style-name="P7"><text:span text:style-name="T9">生父</text:span><text:span text:style-name="T6">： <text:s text:c="18"/>(簽章) </text:span></text:p>
      <text:p text:style-name="P2"><text:span text:style-name="T11">國民身分證統一編號：</text:span><text:span text:style-name="T14"> </text:span><text:span text:style-name="T11"><text:s text:c="17"/>電話：</text:span><text:span text:style-name="T6"> </text:span></text:p>
      <text:p text:style-name="P2"><text:span text:style-name="T11">戶籍地址：</text:span><text:span text:style-name="T11"> </text:span></text:p>
      <text:p text:style-name="P11"><text:span text:style-name="T11">生父法定代理人：</text:span><text:span text:style-name="T6"> <text:s text:c="10"/>(簽章)</text:span></text:p>
      <text:p text:style-name="P2"><text:span text:style-name="T11">國民身分證統一編號： <text:s text:c="19"/>電話：</text:span></text:p>
      <text:p text:style-name="P6">戶籍地址：</text:p>
      <text:p text:style-name="P11"><text:span text:style-name="T9">生母</text:span><text:span text:style-name="T6">： <text:s text:c="19"/>(簽章)</text:span></text:p>
      <text:p text:style-name="P2"><text:span text:style-name="T11">國民身分證統一編號： <text:s text:c="20"/>電話：</text:span></text:p>
      <text:p text:style-name="P2"><text:span text:style-name="T11">戶籍地址：</text:span><text:span text:style-name="T11"> </text:span></text:p>
      <text:p text:style-name="P11"><text:span text:style-name="T11">生母法定代理人： </text:span><text:span text:style-name="T6"><text:s text:c="12"/>(簽章)</text:span></text:p>
      <text:p text:style-name="P2"><text:span text:style-name="T11">國民身分證統一編號： <text:s text:c="20"/>電話：</text:span></text:p>
      <text:p text:style-name="P5">戶籍地址：</text:p>
      <text:p text:style-name="P5"/>
      <text:p text:style-name="P12"><text:span text:style-name="T9">中 <text:s/>華 <text:s/>民 <text:s/>國 <text:s text:c="2"/>年 <text:s text:c="2"/>月</text:span><text:span text:style-name="T15"> <text:s text:c="2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1.8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7-05-25T15:48:00</meta:creation-date>
    <dc:creator>user</dc:creator>
    <dc:date>2017-09-26T15:01:00</dc:date>
    <meta:print-date>2017-09-25T14:50:00</meta:print-date>
    <meta:editing-cycles>9</meta:editing-cycles>
    <meta:editing-duration>PT29M</meta:editing-duration>
    <meta:document-statistic meta:table-count="0" meta:image-count="0" meta:object-count="0" meta:page-count="1" meta:paragraph-count="22" meta:word-count="301" meta:character-count="605" meta:non-whitespace-character-count="326"/>
    <meta:generator>LibreOffice/5.1.2.2$Windows_x86 LibreOffice_project/d3bf12ecb743fc0d20e0be0c58ca359301eb705f</meta:generator>
  </office:meta>
</office:document-meta>
</file>