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7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style:snap-to-layout-grid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 style:master-page-name="Standard">
      <style:paragraph-properties fo:margin-left="0cm" fo:margin-right="1.219cm" fo:margin-top="0cm" fo:margin-bottom="0.318cm" loext:contextual-spacing="false" fo:text-align="center" style:justify-single-word="false" fo:text-indent="0cm" style:auto-text-indent="false" style:page-number="auto">
        <style:tab-stops>
          <style:tab-stop style:position="16.828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snap-to-layout-grid="false"/>
    </style:style>
    <style:style style:name="P10" style:family="paragraph" style:parent-style-name="Standard">
      <style:paragraph-properties fo:margin-left="0.564cm" fo:margin-right="0cm" fo:line-height="0.776cm" fo:text-align="justify" style:justify-single-word="false" fo:text-indent="-0.564cm" style:auto-text-indent="false" style:snap-to-layout-grid="false"/>
    </style:style>
    <style:style style:name="P11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905cm" fo:margin-right="0cm" fo:line-height="0.776cm" fo:text-indent="0cm" style:auto-text-indent="false" style:snap-to-layout-grid="false"/>
    </style:style>
    <style:style style:name="P13" style:family="paragraph" style:parent-style-name="Standard">
      <style:paragraph-properties fo:margin-left="1.905cm" fo:margin-right="0cm" fo:line-height="0.77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.905cm" fo:margin-right="0cm" fo:line-height="0.776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fo:margin-left="1.905cm" fo:margin-right="0cm" fo:line-height="0.77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635cm" fo:margin-right="0.266cm" fo:line-height="0.776cm" fo:text-align="justify" fo:text-align-last="justify" style:justify-single-word="false" fo:text-indent="0cm" style:auto-text-indent="false" style:snap-to-layout-grid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ff0000" style:font-name="Wingdings" fo:font-size="18pt" style:font-name-asian="Wingdings" style:font-size-asian="18pt" style:font-name-complex="Wingdings" style:font-size-complex="18pt"/>
    </style:style>
    <style:style style:name="T10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6.321cm" svg:y="-0.083cm" svg:width="1.789cm" svg:height="1.453cm" draw:z-index="5"><draw:text-box><text:p text:style-name="P4">範例</text:p></draw:text-box></draw:frame>養子女姓氏約定書</text:p>
      <text:p text:style-name="P9"><text:span text:style-name="T9"></text:span><text:span text:style-name="T4">收養登記</text:span><text:span text:style-name="T6">前</text:span><text:span text:style-name="T4">，</text:span><text:span text:style-name="T6">未</text:span><text:span text:style-name="T4">成年養子女</text:span><text:span text:style-name="T5"> </text:span><text:span text:style-name="T10">王一中</text:span><text:span text:style-name="T5"> </text:span><text:span text:style-name="T4">(身分證統號：</text:span><text:span text:style-name="T5"> </text:span><text:span text:style-name="T10">S123456788</text:span><text:span text:style-name="T5"> </text:span><text:span text:style-name="T4">)，經養父、母及生父、母書面約定從</text:span><text:span text:style-name="T9"></text:span><text:span text:style-name="T4">養父姓□養母姓□維持原姓(民法第1078條第2項) </text:span></text:p>
      <text:p text:style-name="P10"><text:span text:style-name="T4">□收養登記</text:span><text:span text:style-name="T6">前</text:span><text:span text:style-name="T4">，</text:span><text:span text:style-name="T6">已</text:span><text:span text:style-name="T4">成年養子女</text:span><text:span text:style-name="T5"> <text:s text:c="8"/></text:span><text:span text:style-name="T4">(身分證統號：</text:span><text:span text:style-name="T5"> <text:s text:c="10"/></text:span><text:span text:style-name="T4">)，經養父、母及養子女書面約定從□養父姓□養母姓□維持原姓(民法第1078條第2項) </text:span></text:p>
      <text:p text:style-name="P10"><text:span text:style-name="T4">□收養登記</text:span><text:span text:style-name="T6">後</text:span><text:span text:style-name="T4">，</text:span><text:span text:style-name="T6">未</text:span><text:span text:style-name="T4">成年養子女</text:span><text:span text:style-name="T5"> <text:s text:c="8"/></text:span><text:span text:style-name="T4">(身分證統號：</text:span><text:span text:style-name="T5"> <text:s text:c="10"/></text:span><text:span text:style-name="T4">)經養父、母書面約定變更從□養父姓□養母姓□維持原姓(民法第1059條第2項) </text:span></text:p>
      <text:p text:style-name="P11"/>
      <text:p text:style-name="P6"><text:span text:style-name="T4">此致 <text:s text:c="3"/>高雄市鳳山區第一戶政事務所</text:span></text:p>
      <text:p text:style-name="P2"/>
      <text:p text:style-name="P14"><draw:frame draw:style-name="fr1" draw:name="框架2" text:anchor-type="char" svg:x="14.91cm" svg:y="0.399cm" svg:width="1.612cm" svg:height="1.483cm" draw:z-index="4"><draw:text-box><text:p text:style-name="P5">玲吳</text:p><text:p text:style-name="P7"><text:span text:style-name="T12">印玲</text:span></text:p></draw:text-box></draw:frame><draw:frame draw:style-name="fr1" draw:name="框架3" text:anchor-type="char" svg:x="7.855cm" svg:y="0.711cm" svg:width="1.612cm" svg:height="1.483cm" draw:z-index="3"><draw:text-box><text:p text:style-name="P5">生林</text:p><text:p text:style-name="P5">印天</text:p></draw:text-box></draw:frame>養子女為未成年人時：</text:p>
      <text:p text:style-name="P12"><text:span text:style-name="T4">申請人(養父)：</text:span><text:span text:style-name="T11">林天生</text:span><text:span text:style-name="T4"> <text:s text:c="6"/>簽章 (養母)：</text:span><text:span text:style-name="T11">吳玲玲</text:span><text:span text:style-name="T4"> <text:s text:c="5"/>簽章 </text:span></text:p>
      <text:p text:style-name="P12"><text:span text:style-name="T4"><text:s/>身分證統號：</text:span><text:span text:style-name="T13">S123456781 <text:s text:c="25"/>S223456781</text:span></text:p>
      <text:p text:style-name="P12"><draw:frame draw:style-name="fr1" draw:name="框架4" text:anchor-type="char" svg:x="14.91cm" svg:y="0.33cm" svg:width="1.612cm" svg:height="1.483cm" draw:z-index="2"><draw:text-box><text:p text:style-name="P5">美張</text:p><text:p text:style-name="P7"><text:span text:style-name="T12">印美</text:span></text:p></draw:text-box></draw:frame><text:span text:style-name="T4"> 戶籍地址：</text:span><text:span text:style-name="T11">高雄市鳳山區經武路34巷2號</text:span></text:p>
      <text:p text:style-name="P12"><draw:frame draw:style-name="fr1" draw:name="框架5" text:anchor-type="char" svg:x="7.819cm" svg:y="0.005cm" svg:width="1.612cm" svg:height="1.483cm" draw:z-index="1"><draw:text-box><text:p text:style-name="P5">明王</text:p><text:p text:style-name="P5">印大</text:p></draw:text-box></draw:frame><text:span text:style-name="T4">申請人(生父)：</text:span><text:span text:style-name="T11">王大明</text:span><text:span text:style-name="T4"> <text:s text:c="6"/>簽章 (生母)：</text:span><text:span text:style-name="T11">張美美</text:span><text:span text:style-name="T4"> <text:s text:c="5"/>簽章 <text:s text:c="11"/></text:span></text:p>
      <text:p text:style-name="P12"><text:span text:style-name="T4"><text:s/>身分證統號：</text:span><text:span text:style-name="T13">S123456789 <text:s text:c="25"/>S223456789</text:span></text:p>
      <text:p text:style-name="P13"><text:span text:style-name="T4"><text:s/>戶籍地址：</text:span><text:span text:style-name="T11">高雄市鳳山區經武路34巷1號</text:span></text:p>
      <text:p text:style-name="P3"><draw:line text:anchor-type="char" draw:z-index="0" draw:style-name="gr1" draw:text-style-name="P17" svg:x1="1.905cm" svg:y1="0.529cm" svg:x2="17.463cm" svg:y2="0.529cm"><text:p/></draw:line></text:p>
      <text:p text:style-name="P14">養子女為已成年人時：</text:p>
      <text:p text:style-name="P15">申請人(養父)： <text:s text:c="10"/>簽章 <text:s/>(養母)： <text:s text:c="8"/>簽章 <text:s text:c="23"/></text:p>
      <text:p text:style-name="P12"><text:span text:style-name="T4"><text:s/>身分證統號：</text:span></text:p>
      <text:p text:style-name="P12"><text:span text:style-name="T4"><text:s/>戶籍地址：</text:span></text:p>
      <text:p text:style-name="P15">申請人(養子女)： <text:s text:c="8"/>簽章</text:p>
      <text:p text:style-name="P12"><text:span text:style-name="T4"><text:s/>身分證統號： </text:span></text:p>
      <text:p text:style-name="P13"><text:span text:style-name="T4"><text:s/>戶籍地址：</text:span></text:p>
      <text:p text:style-name="P1"/>
      <text:p text:style-name="P16"><text:span text:style-name="T8">中 <text:s/>華 <text:s/>民 <text:s/>國 <text:s/></text:span><text:span text:style-name="T14">106</text:span><text:span text:style-name="T8"> <text:s/>年 <text:s/></text:span><text:span text:style-name="T14">1</text:span><text:span text:style-name="T8"> <text:s/>月 <text:s/></text:span><text:span text:style-name="T14">1</text:span><text:span text:style-name="T8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養子女姓氏約定書(範例)</dc:title>
    <dc:subject>養子女姓氏約定書(範例)(A4直印)</dc:subject>
    <meta:keyword>養子女姓氏約定</meta:keyword>
    <dc:description>養子女姓氏約定書</dc:description>
    <meta:initial-creator>高雄市鳳山區第一戶政事務所</meta:initial-creator>
    <meta:creation-date>2007-11-05T12:01:00</meta:creation-date>
    <dc:creator>user</dc:creator>
    <dc:date>2017-09-25T16:07:00</dc:date>
    <meta:print-date>2007-11-05T09:34:00</meta:print-date>
    <meta:editing-cycles>10</meta:editing-cycles>
    <meta:editing-duration>PT20M</meta:editing-duration>
    <meta:document-statistic meta:table-count="0" meta:image-count="0" meta:object-count="0" meta:page-count="1" meta:paragraph-count="29" meta:word-count="398" meta:character-count="682" meta:non-whitespace-character-count="456"/>
    <meta:generator>LibreOffice/5.1.2.2$Windows_x86 LibreOffice_project/d3bf12ecb743fc0d20e0be0c58ca359301eb705f</meta:generator>
  </office:meta>
</office:document-meta>
</file>