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21cm" fo:margin-left="-0.199cm" style:page-number="auto" table:align="left" style:writing-mode="lr-tb"/>
    </style:style>
    <style:style style:name="表格1.A" style:family="table-column">
      <style:table-column-properties style:column-width="18.621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28pt" fo:letter-spacing="0.353cm" fo:font-weight="bold" style:font-name-asian="標楷體" style:font-size-asian="28pt" style:font-weight-asian="bold" style:font-name-complex="標楷體" style:font-size-complex="28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left="0cm" fo:margin-right="0cm" fo:text-indent="1.695cm" style:auto-text-indent="false"/>
    </style:style>
    <style:style style:name="P12" style:family="paragraph" style:parent-style-name="Standard">
      <style:paragraph-properties fo:margin-left="0cm" fo:margin-right="0cm" fo:text-indent="1.413cm" style:auto-text-indent="false"/>
    </style:style>
    <style:style style:name="T1" style:family="text">
      <style:text-properties style:font-name="標楷體" fo:font-size="28pt" fo:letter-spacing="0.353cm" fo:font-weight="bold" style:font-name-asian="標楷體" style:font-size-asian="28pt" style:font-weight-asian="bold" style:font-name-complex="標楷體" style:font-size-complex="2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style:style style:name="T8"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draw:frame draw:style-name="fr1" draw:name="框架1" text:anchor-type="char" svg:x="15.004cm" svg:y="0.699cm" svg:width="2.163cm" svg:height="1.485cm" draw:z-index="0"><draw:text-box><text:p text:style-name="P7">範例</text:p></draw:text-box></draw:frame>結婚書約</text:p>
            <text:p text:style-name="P11"><text:span text:style-name="T2"><text:s text:c="5"/></text:span><text:span text:style-name="T7"><text:s/>王小明</text:span><text:span text:style-name="T2"> <text:s text:c="12"/>（ <text:s/></text:span><text:span text:style-name="T7">65 </text:span><text:span text:style-name="T2"><text:s/>年 </text:span><text:span text:style-name="T7">1 </text:span><text:span text:style-name="T2">月 </text:span><text:span text:style-name="T7">1 </text:span><text:span text:style-name="T2">日出生）</text:span></text:p>
            <text:p text:style-name="P12"><text:span text:style-name="T2">與 <text:s text:c="3"/></text:span><text:span text:style-name="T7"><text:s/>張美美 <text:s text:c="2"/></text:span><text:span text:style-name="T2"><text:s text:c="10"/>（ </text:span><text:span text:style-name="T7"><text:s/>65 </text:span><text:span text:style-name="T2"><text:s/>年 </text:span><text:span text:style-name="T7">12</text:span><text:span text:style-name="T2">月</text:span><text:span text:style-name="T7">13</text:span><text:span text:style-name="T2">日出生）</text:span></text:p>
            <text:p text:style-name="P3">合意結婚，依民法第九百八十二條規定由雙方當事人向戶政事務所為結婚之登記。</text:p>
            <text:p text:style-name="P4"/>
            <text:p text:style-name="P9"><text:span text:style-name="T3">結婚人：</text:span><text:span text:style-name="T8"> </text:span><text:span text:style-name="T7">王小明 </text:span><text:span text:style-name="T3"><text:s text:c="4"/></text:span><text:span text:style-name="T4">（簽名或蓋章）</text:span><text:span text:style-name="T3">結婚人： <text:s/></text:span><text:span text:style-name="T2"><text:s/></text:span><text:span text:style-name="T7">張美美</text:span><text:span text:style-name="T8"> </text:span><text:span text:style-name="T3"><text:s text:c="2"/></text:span><text:span text:style-name="T4">（簽名或蓋章）</text:span></text:p>
            <text:p text:style-name="P8"/>
            <text:p text:style-name="P5">國民身分證統一編號： <text:s text:c="10"/>國民身分證統一編號：</text:p>
            <text:p text:style-name="P6">（護照號碼、居留證號碼） <text:s text:c="20"/>（護照號碼、居留證號碼）</text:p>
            <text:p text:style-name="P9"><text:span text:style-name="T7">S123456789 <text:s text:c="22"/>S223456789</text:span></text:p>
            <text:p text:style-name="P8"/>
            <text:p text:style-name="P5">戶籍住址： <text:s text:c="20"/>戶籍住址：</text:p>
            <text:p text:style-name="P6">（國外居住地址） <text:s text:c="28"/>（國外居住地址）</text:p>
            <text:p text:style-name="P9"><text:span text:style-name="T7">高雄市鳳山區經武路 <text:s text:c="13"/>高雄市鳳山區經武路34巷1號</text:span></text:p>
            <text:p text:style-name="P8">34巷1號</text:p>
            <text:p text:style-name="P8"/>
            <text:p text:style-name="P9"><text:span text:style-name="T3">證人： <text:s text:c="13"/></text:span><text:span text:style-name="T4">（簽名或蓋章） </text:span><text:span text:style-name="T3">證人： <text:s text:c="13"/></text:span><text:span text:style-name="T4">（簽名或蓋章）</text:span></text:p>
            <text:p text:style-name="P9"><text:span text:style-name="T7">王大明 <text:s text:c="25"/>張美麗</text:span></text:p>
            <text:p text:style-name="P8"/>
            <text:p text:style-name="P10"><text:span text:style-name="T3">中 華 <text:s/>民 <text:s/>國 <text:s/></text:span><text:span text:style-name="T7">106</text:span><text:span text:style-name="T3">年 </text:span><text:span text:style-name="T7">5</text:span><text:span text:style-name="T3"> 月</text:span><text:span text:style-name="T7"> 20</text:span><text:span text:style-name="T3"> 日</text:span></text:p>
          </table:table-cell>
        </table:table-row>
      </table:table>
      <text:p text:style-name="P1">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登記</meta:keyword>
    <dc:description>辦理結婚登記用</dc:description>
    <meta:initial-creator>高雄市鳳山區第一戶政事務所</meta:initial-creator>
    <meta:creation-date>2019-09-24T11:34:00</meta:creation-date>
    <dc:creator>user</dc:creator>
    <dc:date>2019-09-24T11:34:00</dc:date>
    <meta:editing-cycles>2</meta:editing-cycles>
    <meta:document-statistic meta:table-count="1" meta:image-count="0" meta:object-count="0" meta:page-count="1" meta:paragraph-count="17" meta:word-count="250" meta:character-count="526" meta:non-whitespace-character-count="279"/>
    <meta:generator>LibreOffice/5.1.2.2$Windows_x86 LibreOffice_project/d3bf12ecb743fc0d20e0be0c58ca359301eb705f</meta:generator>
  </office:meta>
</office:document-meta>
</file>